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derie Mgr. Nolenslaan Februari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esh Events B.V. voor het organiseren van Braderie op de Mgr. Nolenslaan op zaterdag 20 februari 2016 van 10.00 uur tot 17.00 uur.</text:p>
            <text:p text:style-name="common-al"/>
            <text:p text:style-name="common-al">Vanaf 27 jan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derie Mgr. Nolenslaan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10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raderie Mgr. Nolenslaan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101</meta:user-defined>
    <meta:user-defined meta:name="OVERHEIDop.GmbID/DC.identifier">gmb-2016-7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20 437405</meta:user-defined>
    <meta:user-defined meta:name="OVERHEIDop.versieInformatie"/>
  </office:meta>
</office:document-meta>
</file>