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Banne 5, 1161 BJ, plaatsen van een schuur met luifel, 31-05-2016, 2016-00122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00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Banne 5, 1161 BJ, plaatsen van een schuur met luifel, 31-05-2016, 2016-001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7</meta:user-defined>
    <meta:user-defined meta:name="OVERHEIDop.GmbID/DC.identifier">gmb-2016-7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BJ 5</meta:user-defined>
    <meta:user-defined meta:name="OVERHEIDop.woonplaats">Zwanenburg</meta:user-defined>
    <meta:user-defined meta:name="OVERHEIDop.straatnaam">Bann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602 487937</meta:user-defined>
    <meta:user-defined meta:name="OVERHEIDop.versieInformatie"/>
  </office:meta>
</office:document-meta>
</file>