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57, 2135 AA, bouwen van een vrijstaande woning, 31-05-2016, 2016-00117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00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0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57, 2135 AA, bouwen van een vrijstaande woning, 31-05-2016, 2016-0011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05</meta:user-defined>
    <meta:user-defined meta:name="OVERHEIDop.GmbID/DC.identifier">gmb-2016-7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4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32 478243</meta:user-defined>
    <meta:user-defined meta:name="OVERHEIDop.versieInformatie"/>
  </office:meta>
</office:document-meta>
</file>