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Graftermeerstraat 54, 2131 AC, wijzigen gebruik t.b.v. een timmerwerkplaats, 30-05-2016, 2016-002845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1003</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003</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003</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Graftermeerstraat 54, 2131 AC, wijzigen gebruik t.b.v. een timmerwerkplaats, 30-05-2016, 2016-002845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2</meta:user-defined>
    <meta:user-defined meta:name="OVERHEIDop.publicationIssue">71003</meta:user-defined>
    <meta:user-defined meta:name="OVERHEIDop.GmbID/DC.identifier">gmb-2016-7100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1AC 54</meta:user-defined>
    <meta:user-defined meta:name="OVERHEIDop.woonplaats">Hoofddorp</meta:user-defined>
    <meta:user-defined meta:name="OVERHEIDop.straatnaam">Graftermeerstraat</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455 480982</meta:user-defined>
    <meta:user-defined meta:name="OVERHEIDop.versieInformatie"/>
  </office:meta>
</office:document-meta>
</file>