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3">
      <text:list-level-style-bullet text:bullet-char="-" text:level="1">
        <style:list-level-properties text:min-label-width="10mm"/>
      </text:list-level-style-bullet>
    </text:list-style>
    <text:list-style style:name="id1-3-2-2-3-47-1-3-1">
      <text:list-level-style-bullet text:bullet-char="-" text:level="1">
        <style:list-level-properties text:min-label-width="10mm"/>
      </text:list-level-style-bullet>
    </text:list-style>
    <text:list-style style:name="id1-3-2-2-3-47-1-4">
      <text:list-level-style-bullet text:bullet-char="-" text:level="1">
        <style:list-level-properties text:min-label-width="10mm"/>
      </text:list-level-style-bullet>
    </text:list-style>
    <text:list-style style:name="id1-3-2-2-3-47-1-4-1">
      <text:list-level-style-bullet text:bullet-char="-" text:level="1">
        <style:list-level-properties text:min-label-width="10mm"/>
      </text:list-level-style-bullet>
    </text:list-style>
    <text:list-style style:name="id1-3-2-2-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0-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0-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Deelverordening Cultuursubsidies 2013 vastgesteld</text:p>
      <text:section text:name="regeling_id1-3-2" text:style-name="regeling">
        <text:section text:name="aanhef_id1-3-2-1" text:style-name="aanhef">
          <text:section text:name="preambule_id1-3-2-1-1" text:style-name="preambule">
            <text:p text:style-name="al"/>
            <text:p text:style-name="al">Op 17 december 2015 heeft de gemeenteraad de Verordening tot wijziging van de Deelverordening Cultuursubsidies 2013 vastgesteld. Als onderdeel van de in de Kaderbrief 2016/2019 opgenomen bezuinigingen op o.a. de cultuursubsidies, komt de subsidieregeling voor tentoonstellingen met ingang van 2016 te vervallen. De Deelverordening Cultuursubsidies 2013 is daarom op dit punt aangepast.</text:p>
            <text:p text:style-name="al"/>
            <text:p text:style-name="al">De verordening treedt met terugwerkende kracht in werking op 1 januari 2016. Nadere informatie bij team Economie, Cultuur, Wonen en Duurzaamheid, tel. 071 - 516 52 5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In de artikelen 2, tweede lid, en 3, tweede lid, vervalt het woord ‘tentoonstellingen’.</text:p>
              </text:list-item>
              <text:list-item text:style-override="id1-3-2-2-1-3">
                <text:number>2.</text:number>
                <text:p text:style-name="al">In artikel 3, tweede lid, wordt het woord “vier” gewijzigd in “drie”.</text:p>
              </text:list-item>
              <text:list-item text:style-override="id1-3-2-2-1-4">
                <text:number>3.</text:number>
                <text:p text:style-name="al">Hoofdstuk 4 vervalt in zijn geheel.</text:p>
              </text:list-item>
            </text:list>
          </text:section>
          <text:section text:name="artikel_id1-3-2-2-2" text:style-name="artikel">
            <text:p text:style-name="artikel_kop_titel"><text:span text:style-name="artikel_kop_label">Artikel</text:span> <text:span text:style-name="artikel_kop_nr">2.</text:span> </text:p>
            <text:p text:style-name="al">Aanvragen voor subsidies t.b.v. tentoonstellingen die in 2015 hebben plaatsgevonden worden afgehandeld op basis van de Deelverordening Cultuursubsidies 2013 voor wijziging.</text:p>
          </text:section>
          <text:section text:name="artikel_id1-3-2-2-3" text:style-name="artikel">
            <text:p text:style-name="artikel_kop_titel"><text:span text:style-name="artikel_kop_label">Artikel</text:span> <text:span text:style-name="artikel_kop_nr">3.</text:span> </text:p>
            <text:p text:style-name="al">Deze verordening treedt in werking op 1 januari 2016. </text:p>
            <text:p text:style-name="al"/>
            <text:p text:style-name="al"/>
            <text:p text:style-name="al"/>
            <text:p text:style-name="al">
            <text:span text:style-name="nadrukvet">De Deelverordening Cultuursubsidies 2013 luidt nu als volgt:</text:span>
          </text:p>
            <text:p text:style-name="al"/>
            <text:p text:style-name="al">
            <text:span text:style-name="nadrukvet">Hoofdstuk 1 - Algemeen</text:span>
            <text:span text:style-name="nadrukvet"/>
          </text:p>
            <text:p text:style-name="al">
            <text:span text:style-name="nadrukvet"> </text:span>
          </text:p>
            <text:p text:style-name="al">
            <text:span text:style-name="nadrukvet">Artikel 1. Begripsbepalingen</text:span>
          </text:p>
            <text:p text:style-name="al">In deze deelverordening wordt verstaan onder: </text:p>
            <text:list text:style-name="id1-3-2-2-3-12">
              <text:list-item text:style-override="id1-3-2-2-3-12-1">
                <text:number>a.</text:number>
                <text:p text:style-name="al"> raad: raad van de gemeente Leiden;</text:p>
              </text:list-item>
            </text:list>
            <text:list text:style-name="id1-3-2-2-3-13">
              <text:list-item text:style-override="id1-3-2-2-3-13-1">
                <text:number>b.</text:number>
                <text:p text:style-name="al">college: college van burgemeester en wethouders van de gemeente Leiden;</text:p>
              </text:list-item>
            </text:list>
            <text:list text:style-name="id1-3-2-2-3-14">
              <text:list-item text:style-override="id1-3-2-2-3-14-1">
                <text:number>c.</text:number>
                <text:p text:style-name="al">ASV: de Algemene Subsidie Verordening van de gemeente Leiden;</text:p>
              </text:list-item>
            </text:list>
            <text:list text:style-name="id1-3-2-2-3-15">
              <text:list-item text:style-override="id1-3-2-2-3-15-1">
                <text:number>d.</text:number>
                <text:p text:style-name="al">subsidie: geldelijke bijdrage ter stimulering en (gedeeltelijke) bekostiging van een culturele activiteit in Leiden;</text:p>
              </text:list-item>
            </text:list>
            <text:list text:style-name="id1-3-2-2-3-16">
              <text:list-item text:style-override="id1-3-2-2-3-16-1">
                <text:number>e.</text:number>
                <text:p text:style-name="al"> culturele projecten en evenementen: tijdelijke en kortlopende activiteiten die primair een cultureel doel beogen. Hieronder ressorteren o.a. tentoonstellingen, festivals, theater- en muziekproducties, projecten op het gebied van beeldende kunst, theater, muziek, dans, literatuur, vormgeving en architectuur;</text:p>
              </text:list-item>
            </text:list>
            <text:list text:style-name="id1-3-2-2-3-17">
              <text:list-item text:style-override="id1-3-2-2-3-17-1">
                <text:number>f.</text:number>
                <text:p text:style-name="al">makers: diegenen die zich bezighouden met het primaire (scheppende) proces om tot een product in een van de kunstdisciplines te komen. Het betreffen originele producties die in Leiden gemaakt worden of betrekking op Leiden hebben. Onder makers vallen in ieder geval beeldend kunstenaars, theatermakers, muziekmakers, filmers en schrijvers.</text:p>
              </text:list-item>
            </text:list>
            <text:p text:style-name="al">
            <text:span text:style-name="nadrukvet"> </text:span>
          </text:p>
            <text:p text:style-name="al">
            <text:span text:style-name="nadrukvet">Artikel 2. Reikwijdte</text:span>
          </text:p>
            <text:list text:style-name="id1-3-2-2-3-20">
              <text:list-item text:style-override="id1-3-2-2-3-20-1">
                <text:number>1.</text:number>
                <text:p text:style-name="al"> Voor zover in deze deelverordening niet anders is bepaald, zijn de begripsomschrijvingen en bepalingen van de ASV van toepassing.</text:p>
              </text:list-item>
            </text:list>
            <text:list text:style-name="id1-3-2-2-3-21">
              <text:list-item text:style-override="id1-3-2-2-3-21-1">
                <text:number>2.</text:number>
                <text:p text:style-name="al">Deze deelverordening is van toepassing op door het college te verstrekken subsidies met betrekking tot culturele projecten en evenementen, culturele uitingen van makers en publicaties. Uitzondering hierop vormen reguliere amateurkunstactiviteiten, welke onder de Deelverordening Amateurkunst Subsidies ressorteren alsmede de in de begroting opgenomen reguliere culturele activiteiten.</text:p>
              </text:list-item>
            </text:list>
            <text:p text:style-name="al">
            <text:span text:style-name="nadrukvet"> </text:span>
          </text:p>
            <text:p text:style-name="al">
            <text:span text:style-name="nadrukvet">Artikel 3. Jaarlijks subsidiebudget</text:span>
          </text:p>
            <text:list text:style-name="id1-3-2-2-3-24">
              <text:list-item text:style-override="id1-3-2-2-3-24-1">
                <text:number>1.</text:number>
                <text:p text:style-name="al"> De beschikbare maximale budgetten voor subsidieverlening op basis van deze deelverordening worden jaarlijks vastgesteld door de raad in de begroting.</text:p>
              </text:list-item>
            </text:list>
            <text:list text:style-name="id1-3-2-2-3-25">
              <text:list-item text:style-override="id1-3-2-2-3-25-1">
                <text:number>2.</text:number>
                <text:p text:style-name="al">Het betreft drie budgetten met een subsidieplafond voor respectievelijk culturele projecten en evenementen, makers en publicaties.</text:p>
              </text:list-item>
            </text:list>
            <text:list text:style-name="id1-3-2-2-3-26">
              <text:list-item text:style-override="id1-3-2-2-3-26-1">
                <text:number>3.</text:number>
                <text:p text:style-name="al">Binnen 10 weken na indiening van een subsidieverzoek dan wel na sluiting van de indieningstermijn voor subsidieaanvragen, doet het college van zijn besluit betreffende de verlening van de subsidie schriftelijke mededeling aan de aanvrager. Uitzondering hierop vormen de op jaarbasis verstrekte subsidies, waarbij voor 31 december voorafgaande aan het jaar waarop de subsidie betrekking heeft, wordt beschikt.</text:p>
              </text:list-item>
            </text:list>
            <text:p text:style-name="al">
            <text:span text:style-name="nadrukvet"> </text:span>
          </text:p>
            <text:p text:style-name="al">
            <text:span text:style-name="nadrukvet">Artikel 4. Verantwoording en vaststelling subsidies tot en met € 5.000,-</text:span>
          </text:p>
            <text:list text:style-name="id1-3-2-2-3-29">
              <text:list-item text:style-override="id1-3-2-2-3-29-1">
                <text:number>1.</text:number>
                <text:p text:style-name="al">Subsidies tot en met € 5.000,- worden door het college:</text:p>
                <text:list text:style-name="id1-3-2-2-3-29-1-3">
                  <text:list-item text:style-override="id1-3-2-2-3-29-1-3-1">
                    <text:number>a.</text:number>
                    <text:p text:style-name="al">direct vastgesteld; of</text:p>
                  </text:list-item>
                </text:list>
                <text:list text:style-name="id1-3-2-2-3-29-1-4">
                  <text:list-item text:style-override="id1-3-2-2-3-29-1-4-1">
                    <text:number>b.</text:number>
                    <text:p text:style-name="al">ambtshalve vastgesteld binnen 13 weken, vanaf de datum dat het project of evenement is afgerond. </text:p>
                  </text:list-item>
                </text:list>
              </text:list-item>
            </text:list>
            <text:list text:style-name="id1-3-2-2-3-30">
              <text:list-item text:style-override="id1-3-2-2-3-30-1">
                <text:number>2.</text:number>
                <text:p text:style-name="al">Bij een ambtshalve vaststelling als bedoeld in het eerste lid, onder b, kan het college de aanvrager verplichten om op de door hem aangegeven wijze aan te tonen dat de activiteiten, waarvoor subsidie wordt verstrekt, zijn verricht en dat is voldaan aan de aan de subsidie verbonden verplichtingen.</text:p>
              </text:list-item>
            </text:list>
            <text:p text:style-name="al"> </text:p>
            <text:p text:style-name="al">
            <text:span text:style-name="nadrukvet">Artikel 5. Verantwoording en vaststelling subsidies boven € 5.000,-</text:span>
          </text:p>
            <text:list text:style-name="id1-3-2-2-3-33">
              <text:list-item text:style-override="id1-3-2-2-3-33-1">
                <text:number>1.</text:number>
                <text:p text:style-name="al">Indien de subsidieverlening meer bedraagt dan € 5.000,-, dient de subsidieontvanger uiterlijk 13 weken na het verricht zijn van de activiteiten een aanvraag tot vaststelling in bij het college. Voor de op jaarbasis verstrekte subsidie dient de subsidieontvanger uiterlijk op 1 mei over het voorgaande kalenderjaar een aanvraag tot vaststelling van het subsidie in bij het college.</text:p>
              </text:list-item>
            </text:list>
            <text:list text:style-name="id1-3-2-2-3-34">
              <text:list-item text:style-override="id1-3-2-2-3-34-1">
                <text:number>2.</text:number>
                <text:p text:style-name="al"> De aanvraag tot vaststelling bevat een inhoudelijk verslag (waaruit blijkt dat de activiteiten, waarvoor de subsidie is verleend, zijn verricht), alsmede een financieel verslag (waaruit de aan de verrichte activiteiten verbonden inkomsten en uitgaven blijken).</text:p>
              </text:list-item>
            </text:list>
            <text:list text:style-name="id1-3-2-2-3-35">
              <text:list-item text:style-override="id1-3-2-2-3-35-1">
                <text:number>3.</text:number>
                <text:p text:style-name="al">Het college stelt binnen 10 weken na ontvangst van de aanvraag tot subsidievaststelling de subsidie vast.</text:p>
              </text:list-item>
            </text:list>
            <text:p text:style-name="al">
            <text:span text:style-name="nadrukvet"> </text:span>
          </text:p>
            <text:p text:style-name="al">
            <text:span text:style-name="nadrukvet"> </text:span>
          </text:p>
            <text:p text:style-name="al">
            <text:span text:style-name="nadrukvet">Hoofdstuk 2 - Culturele projecten en evenementen</text:span>
            <text:span text:style-name="nadrukvet"/>
          </text:p>
            <text:p text:style-name="al">
            <text:span text:style-name="nadrukvet"> </text:span>
          </text:p>
            <text:p text:style-name="al">
            <text:span text:style-name="nadrukvet">Artikel 6. Subsidie culturele projecten en evenementen</text:span>
          </text:p>
            <text:p text:style-name="al">Het college kan subsidie verstrekken voor culturele projecten en evenementen voor zover deze binnen Leiden plaatsvinden en een tijdelijk karakter hebben.</text:p>
            <text:p text:style-name="al">
            <text:span text:style-name="nadrukvet"> </text:span>
          </text:p>
            <text:p text:style-name="al">
            <text:span text:style-name="nadrukvet">Artikel 7. Jaarlijks subsidiebudget</text:span>
          </text:p>
            <text:p text:style-name="al">Het beschikbare budget voor culturele projecten en evenementen wordt via twee tranches c.q. indieningstermijnen (zie ook artikel 8) verdeeld over de subsidieaanvragen die aan de in artikel 10 van deze deelverordening genoemde criteria voldoen. Voor de eerste tranche is maximaal 75% van het budget beschikbaar, voor de tweede tranche minimaal 25%.</text:p>
            <text:p text:style-name="al">
            <text:span text:style-name="nadrukvet"> </text:span>
          </text:p>
            <text:p text:style-name="al">
            <text:span text:style-name="nadrukvet">Artikel 8. Indieningstermijn</text:span>
          </text:p>
            <text:list text:style-name="id1-3-2-2-3-47">
              <text:list-item text:style-override="id1-3-2-2-3-47-1">
                <text:number>1.</text:number>
                <text:p text:style-name="al">Voor aanvragen gelden de volgende indieningstermijnen:</text:p>
                <text:list text:style-name="id1-3-2-2-3-47-1-3">
                  <text:list-item text:style-override="id1-3-2-2-3-47-1-3-1">
                    <text:number>-</text:number>
                    <text:p text:style-name="al">uiterlijk 1 november voor projecten en evenementen die plaatsvinden in de periode januari t/m augustus;</text:p>
                  </text:list-item>
                </text:list>
                <text:list text:style-name="id1-3-2-2-3-47-1-4">
                  <text:list-item text:style-override="id1-3-2-2-3-47-1-4-1">
                    <text:number>-</text:number>
                    <text:p text:style-name="al">uiterlijk 1 mei voor projecten en evenementen die plaatsvinden in de periode juli t/m december. </text:p>
                  </text:list-item>
                </text:list>
              </text:list-item>
            </text:list>
            <text:list text:style-name="id1-3-2-2-3-48">
              <text:list-item text:style-override="id1-3-2-2-3-48-1">
                <text:number>2.</text:number>
                <text:p text:style-name="al">Aanvragen worden verzameld tot het verstrijken van de indieningstermijn (zie ook artikel 10, lid 2). Aanvragen die te laat worden ingediend, worden niet in behandeling genomen.</text:p>
              </text:list-item>
            </text:list>
            <text:p text:style-name="al">
            <text:span text:style-name="nadrukvet"> </text:span>
          </text:p>
            <text:p text:style-name="al">
            <text:span text:style-name="nadrukvet">Artikel 9. Subsidiebedrag</text:span>
          </text:p>
            <text:list text:style-name="id1-3-2-2-3-51">
              <text:list-item text:style-override="id1-3-2-2-3-51-1">
                <text:number>1.</text:number>
                <text:p text:style-name="al">Een subsidie bedraagt ten hoogste 100% van de subsidiabele kosten tot maximaal het tekort op de begroting. Het maximaal te verstrekken bedrag bedraagt € 10.000,-.</text:p>
              </text:list-item>
            </text:list>
            <text:list text:style-name="id1-3-2-2-3-52">
              <text:list-item text:style-override="id1-3-2-2-3-52-1">
                <text:number>2.</text:number>
                <text:p text:style-name="al">Tot de subsidiabele kosten behoren in ieder geval niet: </text:p>
                <text:list text:style-name="id1-3-2-2-3-52-1-3">
                  <text:list-item text:style-override="id1-3-2-2-3-52-1-3-1">
                    <text:number>a.</text:number>
                    <text:p text:style-name="al"> kosten van consumpties voor bezoekers;</text:p>
                  </text:list-item>
                </text:list>
                <text:list text:style-name="id1-3-2-2-3-52-1-4">
                  <text:list-item text:style-override="id1-3-2-2-3-52-1-4-1">
                    <text:number>b.</text:number>
                    <text:p text:style-name="al">kosten van voorzieningen met een langere gebruiksduur dan de duur van het project/evenement;</text:p>
                  </text:list-item>
                </text:list>
                <text:list text:style-name="id1-3-2-2-3-52-1-5">
                  <text:list-item text:style-override="id1-3-2-2-3-52-1-5-1">
                    <text:number>c.</text:number>
                    <text:p text:style-name="al"> kosten die naar het oordeel van het college als niet redelijk worden beoordeeld.</text:p>
                  </text:list-item>
                </text:list>
              </text:list-item>
            </text:list>
            <text:p text:style-name="al"/>
            <text:p text:style-name="al">
            <text:span text:style-name="nadrukvet">Artikel 10. Criteria</text:span>
          </text:p>
            <text:list text:style-name="id1-3-2-2-3-55">
              <text:list-item text:style-override="id1-3-2-2-3-55-1">
                <text:number>1.</text:number>
                <text:p text:style-name="al">De aanvragen zullen worden beoordeeld aan de hand van de hiernavolgende criteria: </text:p>
                <text:list text:style-name="id1-3-2-2-3-55-1-3">
                  <text:list-item text:style-override="id1-3-2-2-3-55-1-3-1">
                    <text:number>a.</text:number>
                    <text:p text:style-name="al">draagt bij aan profiel van Leiden Stad van Ontdekkingen, en de pijlers kennis en cultuur; </text:p>
                  </text:list-item>
                  <text:list-item text:style-override="id1-3-2-2-3-55-1-3-2">
                    <text:number>b.</text:number>
                    <text:p text:style-name="al">biedt kwaliteit;</text:p>
                  </text:list-item>
                  <text:list-item text:style-override="id1-3-2-2-3-55-1-3-3">
                    <text:number>c.</text:number>
                    <text:p text:style-name="al">is van toegevoegde waarde voor het brede &amp; diverse cultuuraanbod;</text:p>
                  </text:list-item>
                  <text:list-item text:style-override="id1-3-2-2-3-55-1-3-4">
                    <text:number>d.</text:number>
                    <text:p text:style-name="al">draagt bij aan vernieuwing van het aanbod;</text:p>
                  </text:list-item>
                  <text:list-item text:style-override="id1-3-2-2-3-55-1-3-5">
                    <text:number>e.</text:number>
                    <text:p text:style-name="al">toont (cultureel) ondernemerschap;</text:p>
                  </text:list-item>
                  <text:list-item text:style-override="id1-3-2-2-3-55-1-3-6">
                    <text:number>f.</text:number>
                    <text:p text:style-name="al">werkt samen met anderen binnen en buiten de eigen sector;</text:p>
                  </text:list-item>
                  <text:list-item text:style-override="id1-3-2-2-3-55-1-3-7">
                    <text:number>g.</text:number>
                    <text:p text:style-name="al">heeft een groot en breed publieksbereik;</text:p>
                  </text:list-item>
                  <text:list-item text:style-override="id1-3-2-2-3-55-1-3-8">
                    <text:number>h.</text:number>
                    <text:p text:style-name="al">is zichtbaar en draagt bij aan de levendigheid van de stad;</text:p>
                  </text:list-item>
                  <text:list-item text:style-override="id1-3-2-2-3-55-1-3-9">
                    <text:number>i.</text:number>
                    <text:p text:style-name="al">draagt bij aan (de ontwikkeling van) het Cultuurkwartier.</text:p>
                  </text:list-item>
                  <text:list-item text:style-override="id1-3-2-2-3-55-1-3-10">
                    <text:number>j.</text:number>
                    <text:p text:style-name="al">draagt bij aan (de ontwikkeling van) kunst en cultuur in de wijk.</text:p>
                  </text:list-item>
                </text:list>
              </text:list-item>
            </text:list>
            <text:list text:style-name="id1-3-2-2-3-56">
              <text:list-item text:style-override="id1-3-2-2-3-56-1">
                <text:number>2.</text:number>
                <text:p text:style-name="al">De aanvragen worden per tranche gebundeld en tegelijkertijd beoordeeld op de mate waarin zij (zoveel mogelijk) voldoen aan de criteria zoals deze in het eerste lid zijn genoemd.</text:p>
              </text:list-item>
            </text:list>
            <text:list text:style-name="id1-3-2-2-3-57">
              <text:list-item text:style-override="id1-3-2-2-3-57-1">
                <text:number>3.</text:number>
                <text:p text:style-name="al">Naarmate naar het oordeel van het college meer aan de criteria wordt voldaan, is de kans groter dat een aangevraagde subsidie (al dan niet gedeeltelijk) wordt toegekend. Indien bij honorering van alle aanvragen het beschikbare budget wordt overschreden, is de mate waarin naar het oordeel van het college aan een of meerdere criteria wordt voldaan, bepalend voor prioriteitstelling en de hoogte van de subsidietoekenning.</text:p>
              </text:list-item>
            </text:list>
            <text:p text:style-name="al"> </text:p>
            <text:p text:style-name="al">
            <text:span text:style-name="nadrukvet">Artikel 11. Weigeringsgronden</text:span>
          </text:p>
            <text:p text:style-name="al">Een subsidie op grond van deze regeling wordt, behalve volgens het bepaalde in de Algemene wet bestuursrecht of de ASV, geweigerd indien:</text:p>
            <text:list text:style-name="id1-3-2-2-3-61">
              <text:list-item text:style-override="id1-3-2-2-3-61-1">
                <text:number>a.</text:number>
                <text:p text:style-name="al">de culturele activiteit niet in Leiden plaatsvindt;</text:p>
              </text:list-item>
              <text:list-item text:style-override="id1-3-2-2-3-61-2">
                <text:number>b.</text:number>
                <text:p text:style-name="al">de aanvrager met het cultuurproject een winstoogmerk heeft;</text:p>
              </text:list-item>
              <text:list-item text:style-override="id1-3-2-2-3-61-3">
                <text:number>c.</text:number>
                <text:p text:style-name="al">een zelfde (soort) activiteit, als waarvoor subsidie wordt aangevraagd, al verricht wordt door een andere (al dan niet gesubsidieerde) organisatie in Leiden;</text:p>
              </text:list-item>
              <text:list-item text:style-override="id1-3-2-2-3-61-4">
                <text:number>d.</text:number>
                <text:p text:style-name="al">de financiële middelen van de aanvrager, met inbegrip van een naar aanleiding van de aanvraag toe te kennen subsidie, onvoldoende worden geacht om de te subsidiëren activiteit(en) te verrichten;</text:p>
              </text:list-item>
              <text:list-item text:style-override="id1-3-2-2-3-61-5">
                <text:number>e.</text:number>
                <text:p text:style-name="al">de kosten van de activiteit(en) niet in redelijke verhouding staan tot de omvang van de beoogde culturele activiteit en/of het daarmee te bereiken aantal personen;</text:p>
              </text:list-item>
              <text:list-item text:style-override="id1-3-2-2-3-61-6">
                <text:number>f.</text:number>
                <text:p text:style-name="al">op voorhand bekend is dat voor de aangevraagde activiteiten niet de benodigde vergunningen en ontheffingen in bezit zijn of zullen zijn;</text:p>
              </text:list-item>
              <text:list-item text:style-override="id1-3-2-2-3-61-7">
                <text:number>g.</text:number>
                <text:p text:style-name="al">voor het (soortgelijke) project reeds in de drie voorgaande jaren subsidie door de gemeente is verstrekt.</text:p>
              </text:list-item>
            </text:list>
            <text:p text:style-name="al">
            <text:span text:style-name="nadrukvet"> </text:span>
          </text:p>
            <text:p text:style-name="al">
            <text:span text:style-name="nadrukvet"> </text:span>
          </text:p>
            <text:p text:style-name="al">
            <text:span text:style-name="nadrukvet">Hoofdstuk 3 - Leids makers stipendium</text:span>
            <text:span text:style-name="nadrukvet"/>
          </text:p>
            <text:p text:style-name="al">
            <text:span text:style-name="nadrukvet"> </text:span>
          </text:p>
            <text:p text:style-name="al">
            <text:span text:style-name="nadrukvet">Artikel 12. Leids makers stipendium</text:span>
          </text:p>
            <text:p text:style-name="al">Het college kan voor maximaal drie achtereenvolgende jaren het Leids makers stipendium verstrekken aan culturele uitingen van makers die bij voorkeur in Leiden gevestigd zijn en voor zover deze uitingen binnen Leiden plaatsvinden. Voor volgende periodes van maximaal drie achtereenvolgende jaren kan opnieuw subsidie in het kader van deze regeling worden toegekend.</text:p>
            <text:p text:style-name="al">
            <text:span text:style-name="nadrukvet"> </text:span>
          </text:p>
            <text:p text:style-name="al">
            <text:span text:style-name="nadrukvet">Artikel 13. Jaarlijks subsidiebudget</text:span>
          </text:p>
            <text:p text:style-name="al">Het beschikbare budget voor makers wordt via één indieningstermijn verdeeld over de subsidieaanvragen die aan de in artikel 16 van deze deelverordening genoemde criteria voldoen. </text:p>
            <text:p text:style-name="al">
            <text:span text:style-name="nadrukvet"> </text:span>
          </text:p>
            <text:p text:style-name="al">
            <text:span text:style-name="nadrukvet">Artikel 14. Indieningstermijn</text:span>
          </text:p>
            <text:list text:style-name="id1-3-2-2-3-73">
              <text:list-item text:style-override="id1-3-2-2-3-73-1">
                <text:number>1.</text:number>
                <text:p text:style-name="al">Aanvragen voorzien van een lange termijn ontwikkelingsplan en een meerjarenbegroting dienen voor 1 juni schriftelijk of per e-mail bij het college te worden ingediend. Het plan beschrijft enerzijds de ontwikkeling van de productie(s) en het productieproces en anderzijds de talentontwikkeling.</text:p>
              </text:list-item>
            </text:list>
            <text:list text:style-name="id1-3-2-2-3-74">
              <text:list-item text:style-override="id1-3-2-2-3-74-1">
                <text:number>2.</text:number>
                <text:p text:style-name="al">In het tweede en derde jaar dienen aanvragers voor 1 juni wederom een subsidieaanvraag in voor het betreffende jaar, met verwijzing naar het onderliggende meerjarenplan. Hierbij wordt aangesloten op de reguliere begrotingscyclus.</text:p>
              </text:list-item>
            </text:list>
            <text:list text:style-name="id1-3-2-2-3-75">
              <text:list-item text:style-override="id1-3-2-2-3-75-1">
                <text:number>3.</text:number>
                <text:p text:style-name="al">Aanvragen worden verzameld tot het verstrijken van de indieningstermijn. Aanvragen die te laat worden ingediend, worden niet in behandeling genomen.</text:p>
              </text:list-item>
            </text:list>
            <text:p text:style-name="al"> </text:p>
            <text:p text:style-name="al">
            <text:span text:style-name="nadrukvet">Artikel 15. Subsidiebedrag</text:span>
          </text:p>
            <text:list text:style-name="id1-3-2-2-3-78">
              <text:list-item text:style-override="id1-3-2-2-3-78-1">
                <text:number>1.</text:number>
                <text:p text:style-name="al"> Een subsidie bedraagt ten hoogste 100% van de subsidiabele kosten tot maximaal het tekort op de begroting. Het maximaal te verstrekken bedrag bedraagt € 20.000,- per jaar.</text:p>
              </text:list-item>
            </text:list>
            <text:list text:style-name="id1-3-2-2-3-79">
              <text:list-item text:style-override="id1-3-2-2-3-79-1">
                <text:number>2.</text:number>
                <text:p text:style-name="al">Het jaarlijks beschikbaar budget wordt op basis van het lange termijn ontwikkelingsplan beschikbaar gesteld aan in totaal niet meer dan 5 aanvragers voor een periode van maximaal 3 jaar.</text:p>
              </text:list-item>
            </text:list>
            <text:list text:style-name="id1-3-2-2-3-80">
              <text:list-item text:style-override="id1-3-2-2-3-80-1">
                <text:number>3.</text:number>
                <text:p text:style-name="al">Tot de subsidiabele kosten behoren in ieder geval niet:</text:p>
                <text:list text:style-name="id1-3-2-2-3-80-1-3">
                  <text:list-item text:style-override="id1-3-2-2-3-80-1-3-1">
                    <text:number>a.</text:number>
                    <text:p text:style-name="al">kosten van consumpties voor bezoekers;</text:p>
                  </text:list-item>
                </text:list>
                <text:list text:style-name="id1-3-2-2-3-80-1-4">
                  <text:list-item text:style-override="id1-3-2-2-3-80-1-4-1">
                    <text:number>b.</text:number>
                    <text:p text:style-name="al"> kosten van voorzieningen met een langere gebruiksduur dan de duur project/evenement;</text:p>
                  </text:list-item>
                </text:list>
                <text:list text:style-name="id1-3-2-2-3-80-1-5">
                  <text:list-item text:style-override="id1-3-2-2-3-80-1-5-1">
                    <text:number>c.</text:number>
                    <text:p text:style-name="al">kosten die naar het oordeel van het college als niet redelijk worden beoordeeld.</text:p>
                    <text:p text:style-name="al"/>
                  </text:list-item>
                </text:list>
              </text:list-item>
            </text:list>
            <text:p text:style-name="al">
            <text:span text:style-name="nadrukvet">Artikel 16. Criteria</text:span>
          </text:p>
            <text:list text:style-name="id1-3-2-2-3-82">
              <text:list-item text:style-override="id1-3-2-2-3-82-1">
                <text:number>1.</text:number>
                <text:p text:style-name="al">De aanvragen zullen worden beoordeeld aan de hand van de hiernavolgende criteria: </text:p>
                <text:list text:style-name="id1-3-2-2-3-82-1-3">
                  <text:list-item text:style-override="id1-3-2-2-3-82-1-3-1">
                    <text:number>a.</text:number>
                    <text:p text:style-name="al">draagt bij aan profiel van Leiden Stad van Ontdekkingen, en de pijlers kennis en cultuur; </text:p>
                  </text:list-item>
                </text:list>
                <text:list text:style-name="id1-3-2-2-3-82-1-4">
                  <text:list-item text:style-override="id1-3-2-2-3-82-1-4-1">
                    <text:number>b.</text:number>
                    <text:p text:style-name="al">biedt kwaliteit;</text:p>
                  </text:list-item>
                  <text:list-item text:style-override="id1-3-2-2-3-82-1-4-2">
                    <text:number>c.</text:number>
                    <text:p text:style-name="al">is van toegevoegde waarde voor het brede &amp; diverse cultuuraanbod;</text:p>
                  </text:list-item>
                  <text:list-item text:style-override="id1-3-2-2-3-82-1-4-3">
                    <text:number>d.</text:number>
                    <text:p text:style-name="al">draagt bij aan vernieuwing van het aanbod;</text:p>
                  </text:list-item>
                  <text:list-item text:style-override="id1-3-2-2-3-82-1-4-4">
                    <text:number>e.</text:number>
                    <text:p text:style-name="al">toont (cultureel) ondernemerschap;</text:p>
                  </text:list-item>
                  <text:list-item text:style-override="id1-3-2-2-3-82-1-4-5">
                    <text:number>f.</text:number>
                    <text:p text:style-name="al">werkt samen met anderen binnen en buiten de eigen sector;</text:p>
                  </text:list-item>
                  <text:list-item text:style-override="id1-3-2-2-3-82-1-4-6">
                    <text:number>g.</text:number>
                    <text:p text:style-name="al">heeft een groot en breed publieksbereik;</text:p>
                  </text:list-item>
                  <text:list-item text:style-override="id1-3-2-2-3-82-1-4-7">
                    <text:number>h.</text:number>
                    <text:p text:style-name="al">is zichtbaar en draagt bij aan de levendigheid van de stad;</text:p>
                  </text:list-item>
                  <text:list-item text:style-override="id1-3-2-2-3-82-1-4-8">
                    <text:number>i.</text:number>
                    <text:p text:style-name="al">draagt bij aan (de ontwikkeling van) het Cultuurkwartier.</text:p>
                  </text:list-item>
                  <text:list-item text:style-override="id1-3-2-2-3-82-1-4-9">
                    <text:number>j.</text:number>
                    <text:p text:style-name="al">draagt bij aan (de ontwikkeling van) kunst en cultuur in de wijk.</text:p>
                  </text:list-item>
                </text:list>
              </text:list-item>
            </text:list>
            <text:list text:style-name="id1-3-2-2-3-83">
              <text:list-item text:style-override="id1-3-2-2-3-83-1">
                <text:number>2.</text:number>
                <text:p text:style-name="al">De aanvragen worden beoordeeld op de mate waarin zij (zoveel mogelijk) voldoen aan de criteria zoals deze in het eerste lid zijn genoemd.</text:p>
              </text:list-item>
            </text:list>
            <text:list text:style-name="id1-3-2-2-3-84">
              <text:list-item text:style-override="id1-3-2-2-3-84-1">
                <text:number>3.</text:number>
                <text:p text:style-name="al">Naarmate naar het oordeel van het college meer aan de criteria wordt voldaan, is de kans groter dat een aangevraagde subsidie (al dan niet gedeeltelijk) wordt toegekend. Indien bij honorering van alle aanvragen het beschikbare budget wordt overschreden, is de mate waarin naar het oordeel van het college aan een of meerdere criteria wordt voldaan, bepalend voor prioriteitstelling en de hoogte van de subsidietoekenning.</text:p>
              </text:list-item>
            </text:list>
            <text:p text:style-name="al"> </text:p>
            <text:p text:style-name="al">
            <text:span text:style-name="nadrukvet">Artikel 17. Weigeringsgronden</text:span>
          </text:p>
            <text:p text:style-name="al">Een subsidie op grond van deze regeling wordt, behalve volgens het bepaalde in de Algemene wet bestuursrecht of de ASV, geweigerd indien: </text:p>
            <text:list text:style-name="id1-3-2-2-3-88">
              <text:list-item text:style-override="id1-3-2-2-3-88-1">
                <text:number>a.</text:number>
                <text:p text:style-name="al"> de culturele activiteit niet in Leiden plaatsvindt;</text:p>
              </text:list-item>
            </text:list>
            <text:list text:style-name="id1-3-2-2-3-89">
              <text:list-item text:style-override="id1-3-2-2-3-89-1">
                <text:number>b.</text:number>
                <text:p text:style-name="al">de aanvrager met het cultuurproject een winstoogmerk heeft;</text:p>
              </text:list-item>
            </text:list>
            <text:list text:style-name="id1-3-2-2-3-90">
              <text:list-item text:style-override="id1-3-2-2-3-90-1">
                <text:number>c.</text:number>
                <text:p text:style-name="al"> een zelfde (soort) activiteit, als waarvoor subsidie wordt aangevraagd, al verricht wordt door een andere (al dan niet gesubsidieerde) organisatie in Leiden;</text:p>
              </text:list-item>
            </text:list>
            <text:list text:style-name="id1-3-2-2-3-91">
              <text:list-item text:style-override="id1-3-2-2-3-91-1">
                <text:number>d.</text:number>
                <text:p text:style-name="al"> de financiële middelen van de aanvrager, met inbegrip van een naar aanleiding van de aanvraag toe te kennen subsidie, onvoldoende worden geacht om de te subsidiëren activiteit(en) te verrichten;</text:p>
              </text:list-item>
            </text:list>
            <text:list text:style-name="id1-3-2-2-3-92">
              <text:list-item text:style-override="id1-3-2-2-3-92-1">
                <text:number>e.</text:number>
                <text:p text:style-name="al"> de kosten van de activiteit(en) niet in redelijke verhouding staan tot de omvang van de beoogde culturele activiteit en/of het daarmee te bereiken aantal personen;</text:p>
              </text:list-item>
            </text:list>
            <text:list text:style-name="id1-3-2-2-3-93">
              <text:list-item text:style-override="id1-3-2-2-3-93-1">
                <text:number>f.</text:number>
                <text:p text:style-name="al"> op voorhand bekend is dat voor de aangevraagde activiteiten niet de benodigde vergunningen en ontheffingen in bezit zijn of zullen zijn.</text:p>
              </text:list-item>
            </text:list>
            <text:p text:style-name="al">
            <text:span text:style-name="nadrukvet"> </text:span>
          </text:p>
            <text:p text:style-name="al">
            <text:span text:style-name="nadrukvet">Hoofdstuk 4 </text:span>
          </text:p>
            <text:p text:style-name="al">
            <text:span text:style-name="nadrukvet"> </text:span>
          </text:p>
            <text:p text:style-name="al">
            <text:span text:style-name="nadrukvet">Vervallen</text:span>
          </text:p>
            <text:p text:style-name="al">
            <text:span text:style-name="nadrukvet"> </text:span>
          </text:p>
            <text:p text:style-name="al"> </text:p>
            <text:p text:style-name="al">
            <text:span text:style-name="nadrukvet">Hoofdstuk 5 - Publicaties</text:span>
            <text:span text:style-name="nadrukvet"/>
          </text:p>
            <text:p text:style-name="al">
            <text:span text:style-name="nadrukvet"> </text:span>
          </text:p>
            <text:p text:style-name="al">
            <text:span text:style-name="nadrukvet">Artikel 23. Subsidie publicaties</text:span>
          </text:p>
            <text:p text:style-name="al">Het college kan het financieel tekort in de kosten van het zonder winstoogmerk (doen) uitgeven en/of vervaardigen van een publicatie, film, dvd, cd of andere beeld- en/of geluidsdrager (hierna te noemen: uitgave) betreffende de Leidse cultuur(historie) subsidiëren.</text:p>
            <text:p text:style-name="al"> </text:p>
            <text:p text:style-name="al">
            <text:span text:style-name="nadrukvet">Artikel 24. Jaarlijks subsidiebudget en indieningstermijn</text:span>
          </text:p>
            <text:list text:style-name="id1-3-2-2-3-106">
              <text:list-item text:style-override="id1-3-2-2-3-106-1">
                <text:number>1.</text:number>
                <text:p text:style-name="al">Subsidieaanvragen kunnen gedurende het gehele jaar schriftelijk of per e-mail worden ingediend en worden in volgorde van binnenkomst behandeld mits zij voldoen aan de in artikel 26 genoemde criteria.</text:p>
              </text:list-item>
            </text:list>
            <text:list text:style-name="id1-3-2-2-3-107">
              <text:list-item text:style-override="id1-3-2-2-3-107-1">
                <text:number>2.</text:number>
                <text:p text:style-name="al"> Indien verlening van subsidie tot overschrijding van het maximale in de begroting beschikbaar gestelde bedrag leidt, wordt de subsidie geweigerd. De aanvraag wordt vervolgens in het daarop volgende jaar opnieuw in behandeling genomen.</text:p>
              </text:list-item>
            </text:list>
            <text:p text:style-name="al">
            <text:span text:style-name="nadrukvet"> </text:span>
          </text:p>
            <text:p text:style-name="al">
            <text:span text:style-name="nadrukvet">Artikel 25. Subsidiebedrag</text:span>
          </text:p>
            <text:list text:style-name="id1-3-2-2-3-110">
              <text:list-item text:style-override="id1-3-2-2-3-110-1">
                <text:number>1.</text:number>
                <text:p text:style-name="al">Het college kan het financieel tekort in de kosten van het zonder winstoogmerk (doen) uitgeven en/of vervaardigen van een uitgave subsidiëren tot een maximum van € 1.000,- per uitgave.</text:p>
              </text:list-item>
            </text:list>
            <text:list text:style-name="id1-3-2-2-3-111">
              <text:list-item text:style-override="id1-3-2-2-3-111-1">
                <text:number>2.</text:number>
                <text:p text:style-name="al"> Het financieel tekort wordt vastgesteld door de netto-opbrengsten die voortvloeien uit verkoop van de uitgave, de ontvangen overige subsidies en sponsorbijdragen, alsmede andere inkomsten in mindering te brengen op de subsidiabele productiekosten.</text:p>
              </text:list-item>
            </text:list>
            <text:list text:style-name="id1-3-2-2-3-112">
              <text:list-item text:style-override="id1-3-2-2-3-112-1">
                <text:number>3.</text:number>
                <text:p text:style-name="al"> Als subsidiabele productiekosten worden aangemerkt:</text:p>
                <text:list text:style-name="id1-3-2-2-3-112-1-3">
                  <text:list-item text:style-override="id1-3-2-2-3-112-1-3-1">
                    <text:number>a.</text:number>
                    <text:p text:style-name="al">het honorarium van de samensteller, schrijver, vormgever, regisseur, producent, etc.; </text:p>
                  </text:list-item>
                </text:list>
                <text:list text:style-name="id1-3-2-2-3-112-1-4">
                  <text:list-item text:style-override="id1-3-2-2-3-112-1-4-1">
                    <text:number>b.</text:number>
                    <text:p text:style-name="al">de kosten van vervaardiging;</text:p>
                  </text:list-item>
                </text:list>
                <text:list text:style-name="id1-3-2-2-3-112-1-5">
                  <text:list-item text:style-override="id1-3-2-2-3-112-1-5-1">
                    <text:number>c.</text:number>
                    <text:p text:style-name="al">de kosten van het verspreiden van de uitgave.</text:p>
                  </text:list-item>
                </text:list>
              </text:list-item>
            </text:list>
            <text:list text:style-name="id1-3-2-2-3-113">
              <text:list-item text:style-override="id1-3-2-2-3-113-1">
                <text:number>4.</text:number>
                <text:p text:style-name="al"> Niet tot de subsidiabele kosten worden gerekend het honorarium van de initiatiefnemer of opdrachtgever van de uitgave.</text:p>
              </text:list-item>
            </text:list>
            <text:p text:style-name="al">
            <text:span text:style-name="nadrukvet"> </text:span>
          </text:p>
            <text:p text:style-name="al">
            <text:span text:style-name="nadrukvet">Artikel 26. Criteria</text:span>
          </text:p>
            <text:p text:style-name="al">Als bijzondere voorwaarden voor het beschikbaar stellen van subsidie geldt dat:</text:p>
            <text:list text:style-name="id1-3-2-2-3-117">
              <text:list-item text:style-override="id1-3-2-2-3-117-1">
                <text:number>a.</text:number>
                <text:p text:style-name="al">de uitgave op gangbare wijze in de handel of op openbare plaatsen in Leiden verkrijgbaar moet zijn;</text:p>
              </text:list-item>
              <text:list-item text:style-override="id1-3-2-2-3-117-2">
                <text:number>b.</text:number>
                <text:p text:style-name="al">de uitgave op enigerlei wijze de Leidse cultuur en/of cultuurhistorie tot onderwerp moet hebben;</text:p>
              </text:list-item>
              <text:list-item text:style-override="id1-3-2-2-3-117-3">
                <text:number>c.</text:number>
                <text:p text:style-name="al">heruitgaven niet voor subsidie in aanmerking komen.</text:p>
              </text:list-item>
            </text:list>
            <text:p text:style-name="al">
            <text:span text:style-name="nadrukvet"> </text:span>
          </text:p>
            <text:p text:style-name="al">
            <text:span text:style-name="nadrukvet">Hoofdstuk 6 - Slotbepalingen</text:span>
            <text:span text:style-name="nadrukvet"/>
          </text:p>
            <text:p text:style-name="al">
            <text:span text:style-name="nadrukvet"> </text:span>
          </text:p>
            <text:p text:style-name="al">
            <text:span text:style-name="nadrukvet">Artikel 27. Hardheidsclausule</text:span>
          </text:p>
            <text:p text:style-name="al">Het college kan, in bijzondere gevallen, één of meer bepalingen van deze deelverordening buiten toepassing laten of daarvan afwijken. </text:p>
            <text:p text:style-name="al"> </text:p>
            <text:p text:style-name="al">
            <text:span text:style-name="nadrukvet">Artikel 28. Citeertitel</text:span>
          </text:p>
            <text:p text:style-name="al">Deze deelverordening kan worden aangehaald als 'Deelverordening cultuursubsidies 2013'.</text:p>
            <text:p text:style-name="al"> </text:p>
            <text:p text:style-name="al">
            <text:span text:style-name="nadrukvet">Artikel 29. Inwerkingtreding </text:span>
          </text:p>
            <text:p text:style-name="al">De deelverordening treedt in werking op de dag na bekendmaking.</text:p>
            <text:p text:style-name="al"> </text:p>
            <text:p text:style-name="al">
            <text:span text:style-name="nadrukvet">Artikel 30. Intrekking </text:span>
          </text:p>
            <text:p text:style-name="al">Vanaf de datum van inwerkingtreding van deze 'Deelverordening cultuursubsidies 2013’ worden de Deelverordening Evenementensubsidies en de Deelverordening Kunst- en Cultuursubsidies ingetrokken.</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710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Deelverordening Cultuursubsidies 2013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100</meta:user-defined>
    <meta:user-defined meta:name="OVERHEIDop.GmbID/DC.identifier">gmb-2016-7100</meta:user-defined>
    <meta:user-defined meta:name="OVERHEID.TaxonomieBeleidsagenda/OVERHEID.category">Cultuur en recreatie | Organisatie en beleid</meta:user-defined>
    <meta:user-defined meta:name="DC.source">N.v.t.;</meta:user-defined>
    <meta:user-defined meta:name="OVERHEIDop.referentienummer">RV 15.0130</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Gemeente/OVERHEID.authority">Leiden</meta:user-defined>
    <meta:user-defined meta:name="OVERHEID.Gemeente/DCTERMS.publisher">Leiden</meta:user-defined>
    <meta:user-defined meta:name="OVERHEIDgvop.Informatietype/DC.type">Verordeningen</meta:user-defined>
    <meta:user-defined meta:name="OVERHEID.Gemeente/DC.spatial">Leiden</meta:user-defined>
    <meta:user-defined meta:name="OVERHEIDop.versieInformatie"/>
  </office:meta>
</office:document-meta>
</file>