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 Snijdersplantsoen 1, 1171 HN, aanleggen van een uitrit, 30-05-2016, 2016-00284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99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Gen Snijdersplantsoen 1, 1171 HN, aanleggen van een uitrit, 30-05-2016, 2016-0028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99</meta:user-defined>
    <meta:user-defined meta:name="OVERHEIDop.GmbID/DC.identifier">gmb-2016-7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67 483428</meta:user-defined>
    <meta:user-defined meta:name="OVERHEIDop.versieInformatie"/>
  </office:meta>
</office:document-meta>
</file>