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291, 1171 PK, wijzigen van Airport Office Centre naar een hotel, 30-05-2016, 2016-00284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99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9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291, 1171 PK, wijzigen van Airport Office Centre naar een hotel, 30-05-2016, 2016-0028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98</meta:user-defined>
    <meta:user-defined meta:name="OVERHEIDop.GmbID/DC.identifier">gmb-2016-7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K 291a</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3 482488</meta:user-defined>
    <meta:user-defined meta:name="OVERHEIDop.versieInformatie"/>
  </office:meta>
</office:document-meta>
</file>