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biliteitsfonds Wagen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 </text:p>
            <text:p text:style-name="al">
            <text:span text:style-name="nadrukvet">Verordening Mobiliteitsfonds Wageningen 2016</text:span>
          </text:p>
            <text:p text:style-name="al"> </text:p>
            <text:p text:style-name="al">
            <text:span text:style-name="nadrukvet">Artikel 1. Definities</text:span>
          </text:p>
            <text:p text:style-name="al">In deze verordening wordt verstaan onder:</text:p>
            <text:list text:style-name="id1-3-2-2-1-8">
              <text:list-item text:style-override="id1-3-2-2-1-8-1">
                <text:number>1.</text:number>
                <text:p text:style-name="al">Mobiliteitsfonds: een bestemmingsreserve op de gemeentebegroting , als bedoeld in de Nota Parkeernormen Wageningen 2015 paragraaf 1.9, pagina 13.</text:p>
              </text:list-item>
              <text:list-item text:style-override="id1-3-2-2-1-8-2">
                <text:number>2.</text:number>
                <text:p text:style-name="al">College: Het college van burgemeester en wethouders.</text:p>
              </text:list-item>
              <text:list-item text:style-override="id1-3-2-2-1-8-3">
                <text:number>3.</text:number>
                <text:p text:style-name="al">Raad: De gemeenteraad van Wageningen</text:p>
              </text:list-item>
              <text:list-item text:style-override="id1-3-2-2-1-8-4">
                <text:number>4.</text:number>
                <text:p text:style-name="al">Parkeereis: het aantal parkeerplaatsen dat aangelegd moet worden bij het realiseren van een bouwplan met eventueel onderscheid naar parkeerplaatsen op eigen terrein en openbaar toegankelijk. </text:p>
              </text:list-item>
              <text:list-item text:style-override="id1-3-2-2-1-8-5">
                <text:number>5.</text:number>
                <text:p text:style-name="al">Parkeerplaats op eigen terrein: zoals bedoeld in paragraaf 4.3 pagina 29 van de Nota Parkeernormen Wageningen 2015. </text:p>
              </text:list-item>
            </text:list>
            <text:p text:style-name="al"> </text:p>
            <text:p text:style-name="al">
            <text:span text:style-name="nadrukvet">Artikel 2. Mobiliteitsfonds</text:span>
          </text:p>
            <text:p text:style-name="al">Het Mobiliteitsfonds heeft tot doel bij te dragen in de financiering van het bereikbaarheidsdoelstelling van gemeente Wageningen voor alle modaliteiten. </text:p>
            <text:p text:style-name="al"> </text:p>
            <text:p text:style-name="al">
            <text:span text:style-name="nadrukvet">Artikel 3. Voeding van het Mobiliteitsfonds</text:span>
          </text:p>
            <text:list text:style-name="id1-3-2-2-1-14">
              <text:list-item text:style-override="id1-3-2-2-1-14-1">
                <text:number>1.</text:number>
                <text:p text:style-name="al">Het Mobiliteitsfonds wordt gevoed door:</text:p>
                <text:list text:style-name="id1-3-2-2-1-14-1-3">
                  <text:list-item text:style-override="id1-3-2-2-1-14-1-3-1">
                    <text:number>1.</text:number>
                    <text:p text:style-name="al">gelden welke zijn betaald in het kader van de compensatieregeling voor het niet of gedeeltelijk realiseren van de parkeereis zoals opgenomen in de Nota Parkeernormen Wageningen 2015. </text:p>
                  </text:list-item>
                  <text:list-item text:style-override="id1-3-2-2-1-14-1-3-2">
                    <text:number>2.</text:number>
                    <text:p text:style-name="al">andere daartoe door de raad aan te wijzen incidentele en structurele middelen.</text:p>
                  </text:list-item>
                </text:list>
              </text:list-item>
              <text:list-item text:style-override="id1-3-2-2-1-14-2">
                <text:number>2.</text:number>
                <text:p text:style-name="al">Er kan alleen gebruik worden gemaakt van het Mobiliteitsfonds bij het niet (gedeeltelijk) kunnen voldoen aan de parkeereis als zowel de aanvrager als het college hier mee instemt. </text:p>
              </text:list-item>
            </text:list>
            <text:p text:style-name="al">
            <text:span text:style-name="nadrukvet">Artikel 4. Uitgave ten laste van het Mobiliteitsfonds</text:span>
          </text:p>
            <text:list text:style-name="id1-3-2-2-1-16">
              <text:list-item text:style-override="id1-3-2-2-1-16-1">
                <text:number>1.</text:number>
                <text:p text:style-name="al">Ten laste van het Mobiliteitsfonds kunnen incidentele uitgaven worden gedaan voor maatregelen die ten doel hebben de bereikbaarheid van Wageningen te verbeteren, met dien verstande dat deze </text:p>
              </text:list-item>
              <text:list-item text:style-override="id1-3-2-2-1-16-2">
                <text:number>2.</text:number>
                <text:p text:style-name="al">Ten laste van het Mobiliteitsfonds kunnen uitgaven voor het realiseren van de parkeerplaatsen voor de auto en de fiets worden gedaan.</text:p>
              </text:list-item>
              <text:list-item text:style-override="id1-3-2-2-1-16-3">
                <text:number>3.</text:number>
                <text:p text:style-name="al">Activiteiten die eveneens ten laste van het Mobiliteitsfonds voor dekking in aanmerking komen zijn activiteiten die ten doel hebben de bereikbaarheid van Wageningen te verbeteren,met dien verstande dat zij tot doel hebben een wijziging van de parkeervraag, het parkeeraanbod of het mobiliteitsgedrag (minder autogebruik) tot stand hebben):</text:p>
                <text:list text:style-name="id1-3-2-2-1-16-3-3">
                  <text:list-item text:style-override="id1-3-2-2-1-16-3-3-1">
                    <text:number>1.</text:number>
                    <text:p text:style-name="al">projecten: niet-routinematige investeringen met betrekking tot de bereikbaarheid van Wageningen.</text:p>
                  </text:list-item>
                  <text:list-item text:style-override="id1-3-2-2-1-16-3-3-2">
                    <text:number>2.</text:number>
                    <text:p text:style-name="al">programma’s : gebundelde (kleinere) gelijksoortige investeringen op basis van een meerjarig programma met betrekking tot de bereikbaarheid van Wageningen. </text:p>
                  </text:list-item>
                  <text:list-item text:style-override="id1-3-2-2-1-16-3-3-3">
                    <text:number>3.</text:number>
                    <text:p text:style-name="al">programma, met betrekking tot de bereikbaarheid van Wageningen.</text:p>
                  </text:list-item>
                  <text:list-item text:style-override="id1-3-2-2-1-16-3-3-4">
                    <text:number>4.</text:number>
                    <text:p text:style-name="al">producten: (plan)studies, beleidskaders, beleidsevaluaties, met betrekking tot de bereikbaarheid van Wageningen. </text:p>
                  </text:list-item>
                </text:list>
              </text:list-item>
            </text:list>
            <text:p text:style-name="al">4. Ten minste de helft van de middelen wordt ingezet voor projecten en programma’s. </text:p>
            <text:p text:style-name="al"> </text:p>
            <text:p text:style-name="al">
            <text:span text:style-name="nadrukvet">Artikel 5. Beheer van het Mobiliteitsfonds </text:span>
          </text:p>
            <text:p text:style-name="al">1. De gelden van het Mobiliteitsfonds worden door het college beheerd. </text:p>
            <text:p text:style-name="al">2. De besteding van de gelden uit het fonds is een collegebevoegdheid.  </text:p>
            <text:p text:style-name="al"> </text:p>
            <text:p text:style-name="al">
            <text:span text:style-name="nadrukvet">Artikel 6. Kosten per parkeerplaats</text:span>
          </text:p>
            <text:p text:style-name="al"/>
            <text:list text:style-name="id1-3-2-2-1-25">
              <text:list-item text:style-override="id1-3-2-2-1-25-1">
                <text:number>1.</text:number>
                <text:p text:style-name="al">De kosten voor de vrijstelling per auto parkeerplaats bedragen: €2.500,- exclusief btw.</text:p>
              </text:list-item>
              <text:list-item text:style-override="id1-3-2-2-1-25-2">
                <text:number>2.</text:number>
                <text:p text:style-name="al">De kosten voor de vrijstelling per fiets parkeerplaats bedragen € 250,- exclusief btw.</text:p>
              </text:list-item>
              <text:list-item text:style-override="id1-3-2-2-1-25-3">
                <text:number>3.</text:number>
                <text:p text:style-name="al">Het college van burgemeester en wethouders is bevoegd de in lid 1 en 2 van dit artikel genoemde bedragen te wijzigen. </text:p>
              </text:list-item>
            </text:list>
            <text:p text:style-name="al">
            <text:span text:style-name="nadrukvet"/>
          </text:p>
            <text:p text:style-name="al">
            <text:span text:style-name="nadrukvet">Artikel 7. Inwerkingtreding </text:span>
          </text:p>
            <text:p text:style-name="al">Deze verordening treedt in werking vanaf zes weken na de dag van bekendmaking.</text:p>
            <text:p text:style-name="al">
            <text:span text:style-name="nadrukvet"/>
          </text:p>
            <text:p text:style-name="al">
            <text:span text:style-name="nadrukvet">Artikel 8. Citeertitel</text:span>
          </text:p>
            <text:p text:style-name="al">Deze regeling kan worden aangehaald als Verordening MObiliteitsfonds Wageningen 2016</text:p>
            <text:p text:style-name="al"/>
            <text:p text:style-name="al">Vastgesteld in de openbare vergadering van 9 mei 2016</text:p>
            <text:p text:style-name="al"/>
            <text:p text:style-name="al"/>
            <text:list text:style-name="id1-3-2-2-1-36">
              <text:list-item text:style-override="id1-3-2-2-1-36-1">
                <text:number/>
                <text:p text:style-name="al"/>
              </text:list-item>
              <text:list-item text:style-override="id1-3-2-2-1-36-2">
                <text:number/>
                <text:p text:style-name="al">
                <text:span text:style-name="nadrukvet">Toelichting op de Verordening Mobiliteitsfonds Wageningen 2016</text:span>
              </text:p>
                <text:p text:style-name="al"> </text:p>
                <text:p text:style-name="al">De Verordening Mobiliteitsfonds Wageningen 2016 regelt het bestaan en het gebruik van het </text:p>
                <text:p text:style-name="al">Mobiliteitsfonds. Het Mobiliteitsfonds is een reserve welke alleen besteed kan worden aan projecten die betrekking hebben op de onderwerpen bereikbaarheid en parkeren van de auto en de fiets. De projecten/maatregelen hebben ten doel de bereikbaarheid van Wageningen te verbeteren, door een een wijziging van de parkeervraag, het parkeeraanbod of het mobiliteitsgedrag (minder autogebruik) tot stand te brengen, alsmede het autogebruik te beperken of te reguleren en het fietsgebruik te stimuleren. </text:p>
                <text:p text:style-name="al"> </text:p>
                <text:p text:style-name="al">
                <text:span text:style-name="nadrukondlijn">Het fonds wordt gevoed door: </text:span>
              </text:p>
                <text:p text:style-name="al">De betaalde compensatiebedragen voor het niet (voldoende) realiseren van parkeerplaatsen </text:p>
                <text:p text:style-name="al">op eigen terrein. De wijze waarop de parkeervraag dient te worden berekend en </text:p>
                <text:p text:style-name="al">compensatieregeling is terug te vinden in de Nota Parkeernormen Wageningen 2015. </text:p>
                <text:p text:style-name="al"> </text:p>
                <text:p text:style-name="al">Doordat het fonds gevoed wordt uit incidentele betalingen uit de afkoop, is geen sprake van een </text:p>
                <text:p text:style-name="al">stabiele geldstroom. Het kan tegenvallen of meevallen. Het is daarom niet wenselijk dat vanuit het fonds langlopende verplichtingen worden aangegaan, bijvoorbeeld door het geld uit het fonds te bestemmen voor exploitatie of voor de financiering van kapitaallasten. De belangrijkste onderwerpen van financiering zijn projecten (bijvoorbeeld op financieren van (een deel van) de stichtingskosten van een parkeerplaats), programma’s (bijvoorbeeld periodieke parkeertellingen) en producten (bijvoorbeeld het opstellen van een parkeernota). </text:p>
                <text:p text:style-name="al"> </text:p>
                <text:p text:style-name="al">Het fonds is niet bedoeld om een eventueel exploitatietekort te dekken. </text:p>
                <text:p text:style-name="al"> </text:p>
                <text:p text:style-name="al">De besteding van het fonds is in handen van het college van Burgemeester en Wethouders. De </text:p>
                <text:p text:style-name="al">besteding geschiedt aan de hand van de prioriteiten die het college stelt. Zij doet dit bij voorkeur in een meerjarig perspectief. Op basis daarvan kent zij de gelden toe, en verzorgt zij de betalingen. Zij legt daar verantwoording voor af binnen de reguliere begrotingscyclus. Zowel de inkomsten als de  uitgaven welke ten laste van het fonds komen zijn daarmee openbaar. </text:p>
                <text:p text:style-name="al"> </text:p>
                <text:p text:style-name="al">
                <text:span text:style-name="nadrukondlijn">Eigen</text:span> <text:span text:style-name="nadrukondlijn">terrein</text:span></text:p>
                <text:p text:style-name="al">Parkeren op eigen terrein moet worden geïnterpreteerd als het zelfstandig oplossen van de parkeerbehoefte volgens de parkeereis:</text:p>
                <text:p text:style-name="al"> </text:p>
              </text:list-item>
            </text:list>
            <text:list text:style-name="id1-3-2-2-1-37">
              <text:list-item text:style-override="id1-3-2-2-1-37-1">
                <text:number>1.</text:number>
                <text:p text:style-name="al">Parkeerplaatsen die worden gerealiseerd op de private grond of bouwperceel. Als private parkeerplaatsen voor woningen worden gerealiseerd buiten het betreffende perceel, dan moeten deze parkeervoorzieningen kadastraal zijn gekoppeld aan de woning. De parkeervoorziening maakt zodoende integraal deel uit van de woning. Dit geldt ook voor parkeervoorzieningen bij appartementencomplexen (parkeerkelder of –garage). </text:p>
              </text:list-item>
              <text:list-item text:style-override="id1-3-2-2-1-37-2">
                <text:number>2.</text:number>
                <text:p text:style-name="al">Bij grootschalige woningbouwontwikkelingen (waar ook de openbare ruimte wordt ontwikkeld) is het mogelijk om het plangebied te zien als eigen terrein. Eigen terrein betekent niet per definitie fysiek op eigen terrein of bouwperceel. Een parkeervoorziening die ten behoeve van een ontwikkeling is gerealiseerd, maar niet op het terrein van die ontwikkeling ligt, kan ook word</text:p>
              </text:list-item>
            </text:list>
            <text:p text:style-name="al"> </text:p>
            <text:p text:style-name="al">en beschouwd als ‘eigen terrein’. Dit is bijvoorbeeld het geval als een aantal parkeerplaatsen worden geclusterd op een pleintje dat alleen toegankelijk is voor bewoners, of als een parkeergarage wordt gerealiseerd die bedoeld is als gemeenschappelijke parkeervoorziening voor meerdere functies.    </text:p>
            <text:p text:style-name="al">Aldus besloten in de openbare vergadering van 9 mei 2016</text:p>
            <text:p text:style-name="al"> </text:p>
            <text:p text:style-name="al">de voorzitter,</text:p>
            <text:p text:style-name="al">de griffier,</text:p>
            <text:p text:style-name="a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9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obiliteitsfonds Wage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993</meta:user-defined>
    <meta:user-defined meta:name="OVERHEIDop.GmbID/DC.identifier">gmb-2016-70993</meta:user-defined>
    <meta:user-defined meta:name="OVERHEID.TaxonomieBeleidsagenda/OVERHEID.category">Financiën | Organisatie en beleid</meta:user-defined>
    <meta:user-defined meta:name="DC.source">N.v.t.;</meta:user-defined>
    <meta:user-defined meta:name="OVERHEIDop.referentienummer">15.0202108</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