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ing 2 woningen Van Teylingenstraat 11 e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amenvoegen van twee woningen op de locatie Van Teylingenstraat 11 en 13 (27-05-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0991</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91</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91</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amenvoeging 2 woningen Van Teylingenstraat 11 en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0991</meta:user-defined>
    <meta:user-defined meta:name="OVERHEIDop.GmbID/DC.identifier">gmb-2016-709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ST 11</meta:user-defined>
    <meta:user-defined meta:name="OVERHEIDop.woonplaats">Vlissingen</meta:user-defined>
    <meta:user-defined meta:name="OVERHEIDop.straatnaam">Van Hoorn van Burgh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043 385917</meta:user-defined>
    <meta:user-defined meta:name="OVERHEIDop.versieInformatie"/>
  </office:meta>
</office:document-meta>
</file>