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plaatsen van een schuur, Jac.P. Thijsselaan 1, Aalsmeer - Zaaknummer Z-2016/018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plaats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ussenkopcur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098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8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8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plaatsen van een schuur, Jac.P. Thijsselaan 1, Aalsmeer - Zaaknummer Z-2016/018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89</meta:user-defined>
    <meta:user-defined meta:name="OVERHEIDop.GmbID/DC.identifier">gmb-2016-70989</meta:user-defined>
    <meta:user-defined meta:name="OVERHEID.TaxonomieBeleidsagenda/OVERHEID.category">Ruimte en infrastructuur | Organisatie en beleid</meta:user-defined>
    <meta:user-defined meta:name="OVERHEIDop.referentienummer">Z-2016/018195</meta:user-defined>
    <meta:user-defined meta:name="DCTERMS.abstract">Het plaatsen van een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H 1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799 475527</meta:user-defined>
    <meta:user-defined meta:name="OVERHEIDop.versieInformatie"/>
  </office:meta>
</office:document-meta>
</file>