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HEECHEIN EN DRINGELSTRJIT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organiseren van straatkaatsen op 12 juni 2016 op de locatie Heechein en de Dringelstrjitte te Akkrum (30-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098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HEECHEIN EN DRINGELSTRJITT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88</meta:user-defined>
    <meta:user-defined meta:name="OVERHEIDop.GmbID/DC.identifier">gmb-2016-70988</meta:user-defined>
    <meta:user-defined meta:name="OVERHEID.TaxonomieBeleidsagenda/OVERHEID.category">Cultuur en recreatie | Organisatie en beleid</meta:user-defined>
    <meta:user-defined meta:name="DCTERMS.abstract">Douwe Beimers straatkaatstoernooi op 12 juni 2016 - Heechein en Dringelstrjitte te Akkrum</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M 26</meta:user-defined>
    <meta:user-defined meta:name="OVERHEIDop.woonplaats">Akkrum</meta:user-defined>
    <meta:user-defined meta:name="OVERHEIDop.straatnaam">Heechein</meta:user-defined>
    <meta:user-defined meta:name="OVERHEID.PostcodeHuisnummer/OVERHEIDop.postcodeHuisnummer">8491CR 9</meta:user-defined>
    <meta:user-defined meta:name="OVERHEIDop.straatnaam">Dringel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51 562632</meta:user-defined>
    <meta:user-defined meta:name="OVERHEID.EPSG28992/DC.spatial">184962 562573</meta:user-defined>
    <meta:user-defined meta:name="OVERHEIDop.versieInformatie"/>
  </office:meta>
</office:document-meta>
</file>