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vrijstelling voor het lozen van afvalwater op het vuilwaterriool door een vetafscheider en slibvangput, Markt 13, 2661 CZ,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Maassluis maken het volgende bekend. </text:p>
            <text:p text:style-name="common-al"/>
            <text:p text:style-name="common-al">Op <text:span text:style-name="nadrukvet">15 januari 2016 </text:span>hebben wij een verzoek ontvangen van <text:span text:style-name="nadrukvet">Roti Tropical </text:span>om vrijstelling voor het lozen van afvalwater op het vuilwaterriool door een vetafscheider en slibvangput voor de inrichting aan de <text:span text:style-name="nadrukvet">Markt 13, 2661 CZ </text:span><text:span text:style-name="nadrukvet">Maassluis.</text:span></text:p>
            <text:p text:style-name="common-al"/>
            <text:p text:style-name="common-al">Gelet op artikel 8.42 van de Wet milieubeheer en artikel 3.131, lid 5 van het Activiteitenbesluit verklaren wij artikel 3.313, lid 4 van het Activiteitenbesluit niet van toepassing en hebben wij besloten om, overeenkomstig artikel 2.2, lid 4 van het Activiteitenbesluit, voorschriften op te leggen met betrekking tot het onderwerp afvalwater.</text:p>
            <text:p text:style-name="common-al"/>
            <text:p text:style-name="common-al">
            <text:span text:style-name="nadrukvet">Inzage</text:span>
          </text:p>
            <text:p text:style-name="common-al">U kunt de beschikking en overige van belang zijnde stukken tijdens kantooruren van <text:span text:style-name="nadrukvet">3 juni 2016 tot en met 14 juli 2016</text:span> op de volgende plaatsen inzien:</text:p>
            <text:list text:style-name="id1-3-2-1-1-12">
              <text:list-item text:style-override="id1-3-2-1-1-12-1">
                <text:number>-</text:number>
                <text:p text:style-name="al"> de gemeente Maassluis, Koningshoek 93050 te Maassluis;</text:p>
              </text:list-item>
              <text:list-item text:style-override="id1-3-2-1-1-12-2">
                <text:number>-</text:number>
                <text:p text:style-name="al"> 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Postbus 55, 3140 AB Maassluis o.v.v. “Awb-bezwaar”.</text:p>
            <text:p text:style-name="common-al"/>
            <text:p text:style-name="common-al">
            <text:span text:style-name="nadrukvet">Inlichtingen </text:span>
          </text:p>
            <text:p text:style-name="common-al">De heer <text:span text:style-name="nadrukvet">M. Desjardijn</text:span> van de DCMR, telefoon: <text:span text:style-name="nadrukvet">010 - 246 80 00.</text:span></text:p>
            <text:p text:style-name="last-al">Zaaknummer: 985085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7098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vrijstelling voor het lozen van afvalwater op het vuilwaterriool door een vetafscheider en slibvangput, Markt 13, 2661 CZ,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86</meta:user-defined>
    <meta:user-defined meta:name="OVERHEIDop.GmbID/DC.identifier">gmb-2016-709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2</meta:user-defined>
    <meta:user-defined meta:name="OVERHEIDop.woonplaats">Maassluis</meta:user-defined>
    <meta:user-defined meta:name="OVERHEIDop.straatnaam">Markt</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7046 437679</meta:user-defined>
    <meta:user-defined meta:name="OVERHEIDop.versieInformatie"/>
  </office:meta>
</office:document-meta>
</file>