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schuur Rossinilaa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een schuur op de locatie Rossinilaan 29 in Vlissingen (26-05-2016)</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0983</text:span><text:line-break/><text:date style:data-style-name="dag" text:fixed="true" text:date-value="2016-06-07"/><text:line-break/><text:date style:data-style-name="jaar" text:fixed="true" text:date-value="2016-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83</text:span><text:date style:data-style-name="nicedate" text:fixed="true" text:date-value="2016-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83</text:span><text:date style:data-style-name="nicedate" text:fixed="true" text:date-value="2016-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een schuur Rossinilaan 2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7</meta:user-defined>
    <meta:user-defined meta:name="OVERHEIDop.publicationIssue">70983</meta:user-defined>
    <meta:user-defined meta:name="OVERHEIDop.GmbID/DC.identifier">gmb-2016-7098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4MB 29</meta:user-defined>
    <meta:user-defined meta:name="OVERHEIDop.woonplaats">Vlissingen</meta:user-defined>
    <meta:user-defined meta:name="OVERHEIDop.straatnaam">Rossinilaan</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27146 387630</meta:user-defined>
    <meta:user-defined meta:name="OVERHEIDop.versieInformatie"/>
  </office:meta>
</office:document-meta>
</file>