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len damwand aan de Bilderdammerweg, Wim Kan Dreef 2A, Kudelstaart - Zaaknummer Z-2016/029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mei 2016</text:span>
          </text:p>
            <text:p text:style-name="common-al">Het plaatsen van een stalen damwand aan de Bilderdammer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98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8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talen damwand aan de Bilderdammerweg, Wim Kan Dreef 2A, Kudelstaart - Zaaknummer Z-2016/029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82</meta:user-defined>
    <meta:user-defined meta:name="OVERHEIDop.GmbID/DC.identifier">gmb-2016-70982</meta:user-defined>
    <meta:user-defined meta:name="OVERHEID.TaxonomieBeleidsagenda/OVERHEID.category">Ruimte en infrastructuur | Organisatie en beleid</meta:user-defined>
    <meta:user-defined meta:name="OVERHEIDop.referentienummer">Z-2016/029397</meta:user-defined>
    <meta:user-defined meta:name="DCTERMS.abstract">Het plaatsen van een stalen damwand aan de Bilderdammerwe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2a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73 471316</meta:user-defined>
    <meta:user-defined meta:name="OVERHEIDop.versieInformatie"/>
  </office:meta>
</office:document-meta>
</file>