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ieuwe kapconstructie met dakkapellen, Kerkweg 1, Aalsmeer - Zaaknummer Z-2016/029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6 mei 2016</text:span>
          </text:p>
            <text:p text:style-name="common-al">Het plaatsen van een nieuwe kapconstructie met dakkapel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0976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7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97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nieuwe kapconstructie met dakkapellen, Kerkweg 1, Aalsmeer - Zaaknummer Z-2016/0292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976</meta:user-defined>
    <meta:user-defined meta:name="OVERHEIDop.GmbID/DC.identifier">gmb-2016-70976</meta:user-defined>
    <meta:user-defined meta:name="OVERHEID.TaxonomieBeleidsagenda/OVERHEID.category">Ruimte en infrastructuur | Organisatie en beleid</meta:user-defined>
    <meta:user-defined meta:name="OVERHEIDop.referentienummer">Z-2016/029275</meta:user-defined>
    <meta:user-defined meta:name="DCTERMS.abstract">Het plaatsen van een nieuwe kapconstructie met dakkapell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H 1</meta:user-defined>
    <meta:user-defined meta:name="OVERHEIDop.woonplaats">Aalsmeer</meta:user-defined>
    <meta:user-defined meta:name="OVERHEIDop.straatnaam">Kerk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066 477577</meta:user-defined>
    <meta:user-defined meta:name="OVERHEIDop.versieInformatie"/>
  </office:meta>
</office:document-meta>
</file>