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Amerstraat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Amerstraat 24, zaaknummer 117208</text:p>
            <text:p text:style-name="common-al">Voor: plaatsen dakkapel, datum ontvangst 30-05-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70974</text:span><text:line-break/><text:date style:data-style-name="dag" text:fixed="true" text:date-value="2016-06-07"/><text:line-break/><text:date style:data-style-name="jaar" text:fixed="true" text:date-value="2016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974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974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 Amerstraat 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7</meta:user-defined>
    <meta:user-defined meta:name="OVERHEIDop.publicationIssue">70974</meta:user-defined>
    <meta:user-defined meta:name="OVERHEIDop.GmbID/DC.identifier">gmb-2016-709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3JW 24</meta:user-defined>
    <meta:user-defined meta:name="OVERHEIDop.woonplaats">Winterswijk</meta:user-defined>
    <meta:user-defined meta:name="OVERHEIDop.straatnaam">Amerstraat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7216 444347</meta:user-defined>
    <meta:user-defined meta:name="OVERHEIDop.versieInformatie"/>
  </office:meta>
</office:document-meta>
</file>