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Rotterdamseweg 370 A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G | Rotterdamseweg 370 A3 | kap: het slopen van de bedrijfsruimte en het kappen van 1 boom wegens een bouwplan | datum buiten behandeling: 25-5-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0973</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73</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73</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Rotterdamseweg 370 A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73</meta:user-defined>
    <meta:user-defined meta:name="OVERHEIDop.GmbID/DC.identifier">gmb-2016-7097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G 370</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351 445305</meta:user-defined>
    <meta:user-defined meta:name="OVERHEIDop.versieInformatie"/>
  </office:meta>
</office:document-meta>
</file>