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43, verleende omgevingsvergunning, veranderen van bankgebouw tot 21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dsbrink 43, 6707 AA veranderen van bankgebouw tot 21 woningen, 2016W0388, 26-05-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0972</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72</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72</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dsbrink 43, verleende omgevingsvergunning, veranderen van bankgebouw tot 21 woninge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972</meta:user-defined>
    <meta:user-defined meta:name="OVERHEIDop.GmbID/DC.identifier">gmb-2016-709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AA 43</meta:user-defined>
    <meta:user-defined meta:name="OVERHEIDop.woonplaats">Wageningen</meta:user-defined>
    <meta:user-defined meta:name="OVERHEIDop.straatnaam">Stadsbrin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190 442418</meta:user-defined>
    <meta:user-defined meta:name="OVERHEIDop.versieInformatie"/>
  </office:meta>
</office:document-meta>
</file>