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keersontheffing - Ontheffing voor het berijden van fietspad Gaagpad met een motorvoertuig ten behoeve van het bereiken van de woning aan de Oostgaag, 3155 CG Maasland</text:p>
      <text:section text:name="zakelijke-mededeling_id1-3-2" text:style-name="zakelijke-mededeling">
        <text:section text:name="zakelijke-mededeling-tekst_id1-3-2-1" text:style-name="zakelijke-mededeling-tekst">
          <text:section text:name="tekst_id1-3-2-1-1" text:style-name="tekst">
            <text:p text:style-name="common-al">-Privepersoon - ontheffing voor het berijden van fietspad Gaagpad met een motorvoertuig ten behoeve van het bereiken van de woning aan de Oostgaag, 3155 CG Maasland (4 mei 2016).</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70971</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1</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971</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 voor het berijden van fietspad Gaagpad met een motorvoertuig ten behoeve van het bereiken van de woning aan de Oostgaag, 3155 CG Maa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0971</meta:user-defined>
    <meta:user-defined meta:name="OVERHEIDop.GmbID/DC.identifier">gmb-2016-70971</meta:user-defined>
    <meta:user-defined meta:name="OVERHEID.TaxonomieBeleidsagenda/OVERHEID.category">Verkee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3155</meta:user-defined>
    <meta:user-defined meta:name="OVERHEIDop.woonplaats">Maasland</meta:user-defined>
    <meta:user-defined meta:name="OVERHEIDop.straatnaam">Gaagpad</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79569 441124</meta:user-defined>
    <meta:user-defined meta:name="OVERHEIDop.versieInformatie"/>
  </office:meta>
</office:document-meta>
</file>