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Oude Delft 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E | Oude Delft 245 | bouw, strijdig gebruik gronden/bouwwerken met RO, sloop / beschermd stadsgezicht SDG, monumenten gemeentelijke verordening: het vernieuwen van het achterhuis | datum buiten behandeling: 25-5-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096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Oude Delft 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64</meta:user-defined>
    <meta:user-defined meta:name="OVERHEIDop.GmbID/DC.identifier">gmb-2016-709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E 245</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6 447871</meta:user-defined>
    <meta:user-defined meta:name="OVERHEIDop.versieInformatie"/>
  </office:meta>
</office:document-meta>
</file>