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nabij nr. 3 in  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wijzigen van de inrit, Lekdijk Oost nabij nr. 3, in   Beusichem (24-05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96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6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6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ekdijk Oost nabij nr. 3 in  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63</meta:user-defined>
    <meta:user-defined meta:name="OVERHEIDop.GmbID/DC.identifier">gmb-2016-709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69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PB 3</meta:user-defined>
    <meta:user-defined meta:name="OVERHEIDop.woonplaats">Beusichem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7953 440860</meta:user-defined>
    <meta:user-defined meta:name="OVERHEIDop.versieInformatie"/>
  </office:meta>
</office:document-meta>
</file>