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2, verleende omgevingsvergunning, verbouwen en vergrot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2, 6706 EL verbouwen en vergroten van woning, 2016W0729, 27-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6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graafseweg 2, verleende omgevingsvergunning, verbouwen en vergroten va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60</meta:user-defined>
    <meta:user-defined meta:name="OVERHEIDop.GmbID/DC.identifier">gmb-2016-7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L</meta:user-defined>
    <meta:user-defined meta:name="OVERHEIDop.woonplaats">Wageningen</meta:user-defined>
    <meta:user-defined meta:name="OVERHEIDop.straatnaam">Dijkgraaf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37 442579</meta:user-defined>
    <meta:user-defined meta:name="OVERHEIDop.versieInformatie"/>
  </office:meta>
</office:document-meta>
</file>