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gunning APV verleend voor innemen standplaats voor verkoop van groente en fruit op Marktplein in Brakel. Zaaknummer: 2053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aan de heer Van Zanten een vergunning (artikel 5:18 APV) voor het innemen van een standplaats voor de verkoop van groente en fruit op de minimarkt die wekelijks op vrijdag van 13.00 uur tot 17.00 uur wordt gehouden op het Marktplein in Brakel.</text:p>
            <text:p text:style-name="common-al"/>
            <text:p text:style-name="common-al">Dit besluit is op 31 mei 2016 verzonden. </text:p>
            <text:p text:style-name="common-al">
            <text:span text:style-name="nadrukvet"/>
          </text:p>
            <text:p text:style-name="common-al">
            <text:span text:style-name="nadrukvet">Vragen</text:span>
          </text:p>
            <text:p text:style-name="common-al">Hebt u vragen of opmerkingen over dit besluit? Neem dan contact op met het cluster APV via telefoonnummer 14 0418.</text:p>
            <text:p text:style-name="common-al">
            <text:span text:style-name="nadrukvet"/>
          </text:p>
            <text:p text:style-name="common-al">
            <text:span text:style-name="nadrukvet">Bezwaar</text:span>
          </text:p>
            <text:p text:style-name="common-al">Als u het niet eens bent met dit besluit kunt u binnen zes weken na de datum van verzending van het besluit een gemotiveerd bezwaarschrift bij burgemeester en wethouders indienen. Een bezwaarschrift stuurt u naar: het college van burgemeester en wethouders van Zaltbommel, postbus 10.002, 5300 DA Zaltbommel. </text:p>
            <text:p text:style-name="common-al">
            <text:span text:style-name="nadrukvet">Voorlopige voorziening</text:span>
          </text:p>
            <text:p text:style-name="common-al">Een bezwaarschrift schort de werking van dit besluit niet op. Als u deze opschorting wenst, kunt u - tegelijk met uw bezwaarschrift - een verzoek voor het treffen van een voorlopige voorziening indienen. Een verzoek stuurt u naar: de voorzieningenrechter van de rechtbank Gelderland, team bestuursrecht, postbus 9030, 6800 EM Arnhem. </text:p>
            <text:p text:style-name="last-al">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70958</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58</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58</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gunning APV verleend voor innemen standplaats voor verkoop van groente en fruit op Marktplein in Brakel. Zaaknummer: 2053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958</meta:user-defined>
    <meta:user-defined meta:name="OVERHEIDop.GmbID/DC.identifier">gmb-2016-70958</meta:user-defined>
    <meta:user-defined meta:name="OVERHEID.TaxonomieBeleidsagenda/OVERHEID.category">Openbare orde en veiligheid | Organisatie en beleid</meta:user-defined>
    <meta:user-defined meta:name="OVERHEIDop.referentienummer">20538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6BA 4</meta:user-defined>
    <meta:user-defined meta:name="OVERHEIDop.woonplaats">Brakel</meta:user-defined>
    <meta:user-defined meta:name="OVERHEIDop.straatnaam">Marktplein</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5028 425675</meta:user-defined>
    <meta:user-defined meta:name="OVERHEIDop.versieInformatie"/>
  </office:meta>
</office:document-meta>
</file>