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nabij nr. 3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veranderen van de inrit, Rijnbandijk nabij nr. 36, in   Maurik (24-05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0947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4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4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Rijnbandijk nabij nr. 36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947</meta:user-defined>
    <meta:user-defined meta:name="OVERHEIDop.GmbID/DC.identifier">gmb-2016-7094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268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GH 36</meta:user-defined>
    <meta:user-defined meta:name="OVERHEIDop.woonplaats">Maurik</meta:user-defined>
    <meta:user-defined meta:name="OVERHEIDop.straatnaam">Rijnban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6305 441630</meta:user-defined>
    <meta:user-defined meta:name="OVERHEIDop.versieInformatie"/>
  </office:meta>
</office:document-meta>
</file>