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heimachines naar bouwlocatie Keenenburgweg 55, 2636GL Schipluiden </text:p>
      <text:section text:name="zakelijke-mededeling_id1-3-2" text:style-name="zakelijke-mededeling">
        <text:section text:name="zakelijke-mededeling-tekst_id1-3-2-1" text:style-name="zakelijke-mededeling-tekst">
          <text:section text:name="tekst_id1-3-2-1-1" text:style-name="tekst">
            <text:p text:style-name="common-al">-J. van den Berg &amp; Zn transport - ontheffing van de aslastbeperking van 4,8 ton op de Breeweg en Zouteveenseweg in Schipluiden voor het transport van heimachines naar bouwlocatie Keenenburgweg 55, 2636GL Schipluiden (24 me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94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4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4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voor het transport van heimachines naar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41</meta:user-defined>
    <meta:user-defined meta:name="OVERHEIDop.GmbID/DC.identifier">gmb-2016-70941</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meta:user-defined>
    <meta:user-defined meta:name="OVERHEIDop.straatnaam">Zouteveenseweg</meta:user-defined>
    <meta:user-defined meta:name="OVERHEIDop.straatnaam">Keenenburg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45 442633</meta:user-defined>
    <meta:user-defined meta:name="OVERHEID.EPSG28992/DC.spatial">81504 443541</meta:user-defined>
    <meta:user-defined meta:name="OVERHEIDop.versieInformatie"/>
  </office:meta>
</office:document-meta>
</file>