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18, verleende omgevingsvergunning, verbouwen en uitbreiden van e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randweg 18, 6703 EB verbouwen en uitbreiden van een woning, 2016W0723, 27-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93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3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3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randweg 18, verleende omgevingsvergunning, verbouwen en uitbreiden van e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38</meta:user-defined>
    <meta:user-defined meta:name="OVERHEIDop.GmbID/DC.identifier">gmb-2016-70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B 18</meta:user-defined>
    <meta:user-defined meta:name="OVERHEIDop.woonplaats">Wageningen</meta:user-defined>
    <meta:user-defined meta:name="OVERHEIDop.straatnaam">Bosrand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886 442471</meta:user-defined>
    <meta:user-defined meta:name="OVERHEIDop.versieInformatie"/>
  </office:meta>
</office:document-meta>
</file>