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rinkeweg 1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Brinkeweg 13, zaaknummer 114633</text:p>
            <text:p text:style-name="common-al">Voor: bouwen bedrijfswoning met garage-berging, datum besluit 30-05-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70935</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35</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35</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Brinkeweg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0935</meta:user-defined>
    <meta:user-defined meta:name="OVERHEIDop.GmbID/DC.identifier">gmb-2016-709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8</meta:user-defined>
    <meta:user-defined meta:name="OVERHEIDop.woonplaats">Winterswijk Woold</meta:user-defined>
    <meta:user-defined meta:name="OVERHEIDop.straatnaam">Brinke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4990 439902</meta:user-defined>
    <meta:user-defined meta:name="OVERHEIDop.versieInformatie"/>
  </office:meta>
</office:document-meta>
</file>