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Holstraat 3, 5076 NL in Haaren (UV28855)</text:p>
      <text:section text:name="zakelijke-mededeling_id1-3-2" text:style-name="zakelijke-mededeling">
        <text:section text:name="zakelijke-mededeling-tekst_id1-3-2-1" text:style-name="zakelijke-mededeling-tekst">
          <text:section text:name="tekst_id1-3-2-1-1" text:style-name="tekst">
            <text:p text:style-name="common-al">Het bouwen van een historische schuur</text:p>
            <text:p text:style-name="common-al">Activiteit: Bouwen en Handelen in strijd met regels ruimtelijke ordening</text:p>
            <text:p text:style-name="common-al">Datum ingediend: 19-2-2016</text:p>
            <text:p text:style-name="common-al"/>
            <text:p text:style-name="common-al">Burgemeester en wethouders van Haaren maken bekend dat zij de bovenstaande omgevingsvergunning willen verlenen, middels de uitgebreide voorbereidingsprocedure. Aangegeven is datum van ontvangst.</text:p>
            <text:p text:style-name="common-al">De ontwerpbeschikking en alle relevante stukken liggen van <text:span text:style-name="nadrukvet">2 juni 2016</text:span> tot en met <text:span text:style-name="nadrukvet">13 juli 2016</text:span> ter inzage. De stukken zijn tijdens de openingstijden van het gemeentehuis in Haaren in te zien bij de balie van afdeling Gemeentewinkel. Om deze documenten in te zien dient u een afspraak te maken. Hiervoor kunt u bellen naar (0411 - 62 72 82). Het plan is ook te raadplegen op <text:a xlink:href="http://www.ruimtelijkeplannen.nl/" xlink:type="simple">www.ruimtelijkeplannen.nl</text:a> en op onze website <text:a xlink:href="http://www.haaren.nl/" xlink:type="simple">www.haaren.nl</text:a>. Hier klikt u op “Wonen en omgeving”; vervolgens op “Ruimtelijke projecten” en zo vindt u onder het kopje ‘Ruimtelijke plannen’. Indien u het plan raadpleegt via www.ruimtelijkeplannen.nl, kunt u zowel op het adres zoeken als op het planidentificatienummer. Het planidentificatienummer voor dit plan is NL.IMRO.0788.OV16HRNHolstr3-ON01.</text:p>
            <text:p text:style-name="common-al">Gemotiveerde zienswijzen kunnen door iedereen zowel schriftelijk als mondeling tot en met <text:span text:style-name="nadrukvet">13 juli 2016</text:span> bij ons college worden ingediend. Belanghebbenden die op de hierboven omschreven wijze zienswijzen hebben ingebracht en belanghebbenden die kunnen aantonen dat zij redelijkerwijs niet eerder in staat waren zienswijze in te brengen, kunnen tegen de definitieve vergunning beroep instell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en.</text:p>
            </table:table-cell>
            <table:table-cell office:value-type="string" table:style-name="header.C">
              <text:p text:style-name="headerright"><text:span text:style-name="nr">Nr. 70930</text:span><text:line-break/><text:date style:data-style-name="dag" text:fixed="true" text:date-value="2016-06-02"/><text:line-break/><text:date style:data-style-name="jaar" text:fixed="true" text:date-value="201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930</text:span><text:date style:data-style-name="nicedate" text:fixed="true" text:date-value="201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930</text:span><text:date style:data-style-name="nicedate" text:fixed="true" text:date-value="2016-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chikking Holstraat 3, 5076 NL in Haaren (UV2885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2</meta:user-defined>
    <meta:user-defined meta:name="OVERHEIDop.publicationIssue">70930</meta:user-defined>
    <meta:user-defined meta:name="OVERHEIDop.GmbID/DC.identifier">gmb-2016-70930</meta:user-defined>
    <meta:user-defined meta:name="OVERHEID.TaxonomieBeleidsagenda/OVERHEID.category">Ruimte en infrastructuur | Organisatie en beleid</meta:user-defined>
    <meta:user-defined meta:name="OVERHEIDop.referentienummer">UV28855</meta:user-defined>
    <meta:user-defined meta:name="OVERHEID.Organisatietype/OVERHEID.organisationType">gemeente</meta:user-defined>
    <meta:user-defined meta:name="OVERHEID.Gemeente/DC.creator">Haaren</meta:user-defined>
    <meta:user-defined meta:name="OVERHEID.Informatietype/DC.type">officiële publicatie</meta:user-defined>
    <dc:language>nl</dc:language>
    <meta:user-defined meta:name="OVERHEID.PostcodeHuisnummer/OVERHEIDop.postcodeHuisnummer">5076NL 3</meta:user-defined>
    <meta:user-defined meta:name="OVERHEIDop.woonplaats">Haaren</meta:user-defined>
    <meta:user-defined meta:name="OVERHEIDop.straatnaam">Holstraat</meta:user-defined>
    <meta:user-defined meta:name="OVERHEID.Gemeente/OVERHEID.authority">Haaren</meta:user-defined>
    <meta:user-defined meta:name="OVERHEID.Gemeente/DCTERMS.publisher">Haaren</meta:user-defined>
    <meta:user-defined meta:name="OVERHEIDgvop.Informatietype/DC.type">Beschikkingen | aanvraag</meta:user-defined>
    <meta:user-defined meta:name="OVERHEID.EPSG28992/DC.spatial">141945 401149</meta:user-defined>
    <meta:user-defined meta:name="OVERHEIDop.versieInformatie"/>
  </office:meta>
</office:document-meta>
</file>