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ijenbergseweg 10, nieuwe aanvraag, verbouwen (intern) van monumentaal gebouw "De Leemkuil" woning, reguliere procedure bouw en monument</text:p>
      <text:section text:name="zakelijke-mededeling_id1-3-2" text:style-name="zakelijke-mededeling">
        <text:section text:name="zakelijke-mededeling-tekst_id1-3-2-1" text:style-name="zakelijke-mededeling-tekst">
          <text:section text:name="tekst_id1-3-2-1-1" text:style-name="tekst">
            <text:p text:style-name="common-al">Keijenbergseweg 10, 6705 BN, verbouwen (intern) van monumentaal gebouw "De Leemkuil", 2016W1107, ontvangen op 27-05-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70927</text:span><text:line-break/><text:date style:data-style-name="dag" text:fixed="true" text:date-value="2016-06-02"/><text:line-break/><text:date style:data-style-name="jaar" text:fixed="true" text:date-value="201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927</text:span><text:date style:data-style-name="nicedate" text:fixed="true" text:date-value="201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927</text:span><text:date style:data-style-name="nicedate" text:fixed="true" text:date-value="2016-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ijenbergseweg 10, nieuwe aanvraag, verbouwen (intern) van monumentaal gebouw "De Leemkuil" woning, reguliere procedure bouw en monumen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2</meta:user-defined>
    <meta:user-defined meta:name="OVERHEIDop.publicationIssue">70927</meta:user-defined>
    <meta:user-defined meta:name="OVERHEIDop.GmbID/DC.identifier">gmb-2016-7092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5BN 10a</meta:user-defined>
    <meta:user-defined meta:name="OVERHEIDop.woonplaats">Wageningen</meta:user-defined>
    <meta:user-defined meta:name="OVERHEIDop.straatnaam">Keijenbergseweg</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7090 444987</meta:user-defined>
    <meta:user-defined meta:name="OVERHEIDop.versieInformatie"/>
  </office:meta>
</office:document-meta>
</file>