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Rijnbandijk nabij nr. 201a in  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anderen van de inrit, Rijnbandijk nabij nr. 201a, in   Maurik (24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92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 Rijnbandijk nabij nr. 201a in  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24</meta:user-defined>
    <meta:user-defined meta:name="OVERHEIDop.GmbID/DC.identifier">gmb-2016-709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68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AH 201a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600 441929</meta:user-defined>
    <meta:user-defined meta:name="OVERHEIDop.versieInformatie"/>
  </office:meta>
</office:document-meta>
</file>