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weigerde omgevingsvergunning, vergroten van de uitweg, Kantstraat 2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Sint Joost</text:span>
          </text:p>
            <text:p text:style-name="common-al">
            <text:span text:style-name="nadrukondlijn">Kantstraat 26</text:span>, voor het vergroten van de uitweg, datum verzending 24 mei 2016.</text:p>
            <text:p text:style-name="common-al"/>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092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2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2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ergroten van de uitweg, Kantstraat 26, Sint J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22</meta:user-defined>
    <meta:user-defined meta:name="OVERHEIDop.GmbID/DC.identifier">gmb-2016-70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1AH 26</meta:user-defined>
    <meta:user-defined meta:name="OVERHEIDop.woonplaats">Sint Joost</meta:user-defined>
    <meta:user-defined meta:name="OVERHEIDop.straatnaam">Kant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634 347689</meta:user-defined>
    <meta:user-defined meta:name="OVERHEIDop.versieInformatie"/>
  </office:meta>
</office:document-meta>
</file>