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16-18: voor de totaalsloop van de voormalige Parkschoo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-02-2016. Verleend op 31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15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 16-18: voor de totaalsloop van de voormalige Parkschoo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16</meta:user-defined>
    <meta:user-defined meta:name="OVERHEIDop.GmbID/DC.identifier">gmb-2016-709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 18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19 520544</meta:user-defined>
    <meta:user-defined meta:name="OVERHEIDop.versieInformatie"/>
  </office:meta>
</office:document-meta>
</file>