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nabij nr. 24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veranderen van de inrit, Rijnbandijk  nabij nr. 247, in Rijswijk (24-05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91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1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1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bandijk nabij nr. 247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15</meta:user-defined>
    <meta:user-defined meta:name="OVERHEIDop.GmbID/DC.identifier">gmb-2016-709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68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AH 201a</meta:user-defined>
    <meta:user-defined meta:name="OVERHEIDop.woonplaats">Mauri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4600 441929</meta:user-defined>
    <meta:user-defined meta:name="OVERHEIDop.versieInformatie"/>
  </office:meta>
</office:document-meta>
</file>