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herinrichten centrum Susteren, Swentiboldstraat, Feurthstraat, Willibrordusstraat, parkeerplein supermarkt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Activiteit: het herinrichten centrum Susteren </text:p>
              </text:list-item>
              <text:list-item text:style-override="id1-3-2-1-1-4-2">
                <text:number>•</text:number>
                <text:p text:style-name="al">Locatie: Swentiboldstraat, Feurthstraat, Willibrordusstraat, parkeerplein supermarkt te Susteren</text:p>
              </text:list-item>
              <text:list-item text:style-override="id1-3-2-1-1-4-3">
                <text:number>•</text:number>
                <text:p text:style-name="al">Datum besluit: 24 mei 2016</text:p>
              </text:list-item>
              <text:list-item text:style-override="id1-3-2-1-1-4-4">
                <text:number>•</text:number>
                <text:p text:style-name="al">Door dit besluit is de nieuwe uiterste beslistermijn: 7 juli 2016</text:p>
              </text:list-item>
            </text:list>
            <text:p text:style-name="common-al"> </text:p>
            <text:p text:style-name="last-al">Echt-Susteren, 2 jun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91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1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1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herinrichten centrum Susteren, Swentiboldstraat, Feurthstraat, Willibrordusstraat, parkeerplein supermarkt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13</meta:user-defined>
    <meta:user-defined meta:name="OVERHEIDop.GmbID/DC.identifier">gmb-2016-70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K 16a</meta:user-defined>
    <meta:user-defined meta:name="OVERHEIDop.woonplaats">Susteren</meta:user-defined>
    <meta:user-defined meta:name="OVERHEIDop.straatnaam">Swentiboldstraat</meta:user-defined>
    <meta:user-defined meta:name="OVERHEID.PostcodeHuisnummer/OVERHEIDop.postcodeHuisnummer">6114CT 55</meta:user-defined>
    <meta:user-defined meta:name="OVERHEIDop.straatnaam">Feurthstraat</meta:user-defined>
    <meta:user-defined meta:name="OVERHEID.PostcodeHuisnummer/OVERHEIDop.postcodeHuisnummer">6114</meta:user-defined>
    <meta:user-defined meta:name="OVERHEIDop.straatnaam">Willibrord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823 341611</meta:user-defined>
    <meta:user-defined meta:name="OVERHEID.EPSG28992/DC.spatial">187957 341872</meta:user-defined>
    <meta:user-defined meta:name="OVERHEID.EPSG28992/DC.spatial">187676 341644</meta:user-defined>
    <meta:user-defined meta:name="OVERHEIDop.versieInformatie"/>
  </office:meta>
</office:document-meta>
</file>