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rouw Rijssensloot 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MA | Vrouw Rijssensloot 64 | bouw: het plaatsen van een dakkapel op de voorgevel | datum ingediend: 25-5-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0908</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08</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08</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rouw Rijssensloot 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908</meta:user-defined>
    <meta:user-defined meta:name="OVERHEIDop.GmbID/DC.identifier">gmb-2016-7090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MA 64</meta:user-defined>
    <meta:user-defined meta:name="OVERHEIDop.woonplaats">Delft</meta:user-defined>
    <meta:user-defined meta:name="OVERHEIDop.straatnaam">Vrouw Rijssensloo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049 446823</meta:user-defined>
    <meta:user-defined meta:name="OVERHEIDop.versieInformatie"/>
  </office:meta>
</office:document-meta>
</file>