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rnelie Huygenstraat 3: voor het plaatsen van een woonwagen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-03-2016</text:p>
            <text:p text:style-name="common-al"/>
            <text:p text:style-name="last-al">zaak-708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90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Cornelie Huygenstraat 3: voor het plaatsen van een woonwagen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06</meta:user-defined>
    <meta:user-defined meta:name="OVERHEIDop.GmbID/DC.identifier">gmb-2016-709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Cornelie Huyge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090 521007</meta:user-defined>
    <meta:user-defined meta:name="OVERHEIDop.versieInformatie"/>
  </office:meta>
</office:document-meta>
</file>