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Blamanstraat 24, 5242 EE, Rosmalen	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Anna Blamanstraat 24, 5242 EE, Rosmalen	het uitbreiden van de woning	bouwen, strijd bestemmingsplan	WB00033364	24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090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0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0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 Blamanstraat 24, 5242 EE, Rosmalen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0905</meta:user-defined>
    <meta:user-defined meta:name="OVERHEIDop.GmbID/DC.identifier">gmb-2016-7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EE 24</meta:user-defined>
    <meta:user-defined meta:name="OVERHEIDop.woonplaats">Rosmalen</meta:user-defined>
    <meta:user-defined meta:name="OVERHEIDop.straatnaam">Anna Blam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35 413471</meta:user-defined>
    <meta:user-defined meta:name="OVERHEIDop.versieInformatie"/>
  </office:meta>
</office:document-meta>
</file>