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afwijken van het bestemmingsplan in verband met het houden van het evenement Concours Hippique Bosserheide, Molenweg 42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olenweg 42A</text:span>, voor het tijdelijk afwijken van het bestemmingsplan in verband met het houden van het evenement Concours Hippique Bosserheide, datum verzending 24 mei 2016.</text:p>
            <text:p text:style-name="common-al">
            <text:span text:style-name="nadrukve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90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0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0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afwijken van het bestemmingsplan in verband met het houden van het evenement Concours Hippique Bosserheide, Molenweg 42A,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04</meta:user-defined>
    <meta:user-defined meta:name="OVERHEIDop.GmbID/DC.identifier">gmb-2016-709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3438 340504</meta:user-defined>
    <meta:user-defined meta:name="OVERHEIDop.versieInformatie"/>
  </office:meta>
</office:document-meta>
</file>