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ussen Oude Steeg 26 t/m 32: voor het houden van de "Mini Weekmarkten", aan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een aanvullende vergunning is verleend voor het houden van de zogenaamde</text:p>
            <text:p text:style-name="common-al">"Mini Weekmarkten" op de locatie gelegen tussen Oude Steeg 26 tot en met 32, te Gees. De "Mini Weekmarkten" zullen worden georganiseerd op onderstaande data en tijdstippen:</text:p>
            <text:p text:style-name="common-al">Op dinsdag 5, 12,19 en 26 juli 2016 van 9:30 tot 13:00 uur en op dinsdag 2,9,16, 23 en 30 augustus 2016 van 9:30 tot 13:00 uur.</text:p>
            <text:p text:style-name="common-al">In de vergunning van 2 september 2015 staat  abusievelijk de Mini weekmarkt van 30  augustus 2016 niet vermeld.</text:p>
            <text:p text:style-name="common-al"> Verleend op 30 me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ei 2016, zaak 7289-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89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9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9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tussen Oude Steeg 26 t/m 32: voor het houden van de "Mini Weekmarkten", aanvu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90</meta:user-defined>
    <meta:user-defined meta:name="OVERHEIDop.GmbID/DC.identifier">gmb-2016-70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PG 26</meta:user-defined>
    <meta:user-defined meta:name="OVERHEIDop.woonplaats">Gees</meta:user-defined>
    <meta:user-defined meta:name="OVERHEIDop.straatnaam">Oude ste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004 529681</meta:user-defined>
    <meta:user-defined meta:name="OVERHEIDop.versieInformatie"/>
  </office:meta>
</office:document-meta>
</file>