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802, 5224 ET, 's-Hertogenbosch	het vergroten van de woning en het aanbren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Admiraliteitslaan 802, 5224 ET, 's-Hertogenbosch	het vergroten van de woning en het aanbrengen van een dakterras	bouwen	WB00033381	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088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miraliteitslaan 802, 5224 ET, 's-Hertogenbosch het vergroten van de woning en het aanbreng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0888</meta:user-defined>
    <meta:user-defined meta:name="OVERHEIDop.GmbID/DC.identifier">gmb-2016-70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T 802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75 411878</meta:user-defined>
    <meta:user-defined meta:name="OVERHEIDop.versieInformatie"/>
  </office:meta>
</office:document-meta>
</file>