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weg 31, nieuwe aanvraag, legaliseren van reeds gebouwd schuurtj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ndrikweg 31, 6703 AVR, legaliseren van reeds gebouwd schuurtje, 2016W1106, ontvangen op 29-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0886</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86</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86</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drikweg 31, nieuwe aanvraag, legaliseren van reeds gebouwd schuurtj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86</meta:user-defined>
    <meta:user-defined meta:name="OVERHEIDop.GmbID/DC.identifier">gmb-2016-7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AV 31</meta:user-defined>
    <meta:user-defined meta:name="OVERHEIDop.woonplaats">Wageningen</meta:user-defined>
    <meta:user-defined meta:name="OVERHEIDop.straatnaam">Hendrik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724 442361</meta:user-defined>
    <meta:user-defined meta:name="OVERHEIDop.versieInformatie"/>
  </office:meta>
</office:document-meta>
</file>