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dag Bartjes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september 2016 (wijziging datum)</text:p>
            <text:p text:style-name="common-al">Locatie: Diverse locaties in wijk Bartjes</text:p>
            <text:p text:style-name="common-al">Activiteit: Buurtdag Bartjes, rommelmarkt, plaatsen enkele kinderattracties, gebruik geluidsinstallatie, afsluiting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88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8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dag Bartjes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885</meta:user-defined>
    <meta:user-defined meta:name="OVERHEIDop.GmbID/DC.identifier">gmb-2016-70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35 411459</meta:user-defined>
    <meta:user-defined meta:name="OVERHEID.EPSG28992/DC.spatial">150349 411432</meta:user-defined>
    <meta:user-defined meta:name="OVERHEIDop.versieInformatie"/>
  </office:meta>
</office:document-meta>
</file>