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ctorialaan - Evenementen/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30 juli 2016 </text:p>
            <text:p text:style-name="common-al">Locatie: Victorialaan (voorplein Stadion)</text:p>
            <text:p text:style-name="common-al">Activiteit: Open dag FC Den Bosch, plaatsen marktkramen/eet-drinkpunten en enkele kinderattracties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9 juni 201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0883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883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883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ictorialaan - Evenementen/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0883</meta:user-defined>
    <meta:user-defined meta:name="OVERHEIDop.GmbID/DC.identifier">gmb-2016-7088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3JG 21</meta:user-defined>
    <meta:user-defined meta:name="OVERHEIDop.woonplaats">'s-Hertogenbosch</meta:user-defined>
    <meta:user-defined meta:name="OVERHEIDop.straatnaam">Victoria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944 412524</meta:user-defined>
    <meta:user-defined meta:name="OVERHEIDop.versieInformatie"/>
  </office:meta>
</office:document-meta>
</file>