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munt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6 (wijziging datum)</text:p>
            <text:p text:style-name="common-al">Locatie: in en bij Asmunt 3</text:p>
            <text:p text:style-name="common-al">Activiteit: Jongeren activiteit, plaatsen skate-attribu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088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8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8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munt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0882</meta:user-defined>
    <meta:user-defined meta:name="OVERHEIDop.GmbID/DC.identifier">gmb-2016-70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S 3</meta:user-defined>
    <meta:user-defined meta:name="OVERHEIDop.woonplaats">'s-Hertogenbosch</meta:user-defined>
    <meta:user-defined meta:name="OVERHEIDop.straatnaam">Asmun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11 415635</meta:user-defined>
    <meta:user-defined meta:name="OVERHEIDop.versieInformatie"/>
  </office:meta>
</office:document-meta>
</file>