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200 Achter de IJsbaan 17 (Tennisclub (sectie T nr 1239) te Tilburg, plaatsen van een clubgebouw t.b.v. de te onwikkelen sportterrein, verzonden 19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1 - Z-HZ_WABO-2015-03200 - B - Achter de IJsbaan 17 (Tennisclub (sectie T nr 123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08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200 Achter de IJsbaan 17 (Tennisclub (sectie T nr 1239) te Tilburg, plaatsen van een clubgebouw t.b.v. de te onwikkelen sportterrein, verzonden 19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088</meta:user-defined>
    <meta:user-defined meta:name="OVERHEIDop.GmbID/DC.identifier">gmb-2016-70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DZ</meta:user-defined>
    <meta:user-defined meta:name="OVERHEIDop.woonplaats">Tilburg</meta:user-defined>
    <meta:user-defined meta:name="OVERHEIDop.straatnaam">Curling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378 394738</meta:user-defined>
    <meta:user-defined meta:name="OVERHEIDop.versieInformatie"/>
  </office:meta>
</office:document-meta>
</file>