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ximiliaan v Egmondstraat 2 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kappen van bomen, Maximiliaan v Egmondstraat 2, 4116 ES,   in Buren (20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7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ximiliaan v Egmondstraat 2 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6</meta:user-defined>
    <meta:user-defined meta:name="OVERHEIDop.GmbID/DC.identifier">gmb-2016-708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4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ES 2</meta:user-defined>
    <meta:user-defined meta:name="OVERHEIDop.woonplaats">Buren</meta:user-defined>
    <meta:user-defined meta:name="OVERHEIDop.straatnaam">Maximiliaan van Egmon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858 435554</meta:user-defined>
    <meta:user-defined meta:name="OVERHEIDop.versieInformatie"/>
  </office:meta>
</office:document-meta>
</file>