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s Vers Fruit, 1 juni tot en met 17 augustus 2016, hoek Pannenstraat - Gooiseweg Groesbeek,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
              <text:span text:style-name="nadrukvet">1 juni 2016 tot en met 17 augustus 2016 op woensdagen en zondagen, standplaats Kers Vers Fruit, parkeerplek hoek Pannenstraat - Gooiseweg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87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Kers Vers Fruit, 1 juni tot en met 17 augustus 2016, hoek Pannenstraat - Gooiseweg Groesbeek, Groes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75</meta:user-defined>
    <meta:user-defined meta:name="OVERHEIDop.GmbID/DC.identifier">gmb-2016-70875</meta:user-defined>
    <meta:user-defined meta:name="OVERHEID.TaxonomieBeleidsagenda/OVERHEID.category">Openbare orde en veiligheid | Organisatie en beleid</meta:user-defined>
    <meta:user-defined meta:name="OVERHEIDop.referentienummer">Z-16-4057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51</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4 420713</meta:user-defined>
    <meta:user-defined meta:name="OVERHEIDop.versieInformatie"/>
  </office:meta>
</office:document-meta>
</file>