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Gezin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Gezinsactiviteit</text:p>
            <text:p text:style-name="common-al">Datum evenement:	15 juni 2016</text:p>
            <text:p text:style-name="common-al">Locatie:		Mr. Van Hasseltlaan 57</text:p>
            <text:p text:style-name="common-al">Datum vergunning: 	15 juni 2016</text:p>
            <text:p text:style-name="common-al">Vergunningnummer: 	16/4745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87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Gezins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74</meta:user-defined>
    <meta:user-defined meta:name="OVERHEIDop.GmbID/DC.identifier">gmb-2016-708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K 57</meta:user-defined>
    <meta:user-defined meta:name="OVERHEIDop.woonplaats">Apeldoorn</meta:user-defined>
    <meta:user-defined meta:name="OVERHEIDop.straatnaam">Mr. van Hassel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69 471037</meta:user-defined>
    <meta:user-defined meta:name="OVERHEIDop.versieInformatie"/>
  </office:meta>
</office:document-meta>
</file>