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op en nabij Bommertsweg 2: Ontheffing op grond van art. 35 va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Festival der Zoete verleiding op 4, 5 en 6 augustus 2016 op en nabij het perceel Bommertsweg 2 te Sleen.</text:p>
            <text:p text:style-name="common-al">De ontheffing is geldig op: </text:p>
            <text:p text:style-name="common-al">Donderdag 4 augustus 2016 van 11.00 tot 20.00 uur.</text:p>
            <text:p text:style-name="common-al">Vrijdag 5 augustus 2016 van 10.00 tot 20.00 uur.</text:p>
            <text:p text:style-name="common-al">Zaterdag 6 augustus 2016 van 10.00 tot 17.00 uur.</text:p>
            <text:p text:style-name="common-al"> Verleend op 26 mei 2016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mei 2016, zaak 7059-2016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087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7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7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op en nabij Bommertsweg 2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72</meta:user-defined>
    <meta:user-defined meta:name="OVERHEIDop.GmbID/DC.identifier">gmb-2016-708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BZ 2</meta:user-defined>
    <meta:user-defined meta:name="OVERHEIDop.woonplaats">Sleen</meta:user-defined>
    <meta:user-defined meta:name="OVERHEIDop.straatnaam">Bommert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9956 533434</meta:user-defined>
    <meta:user-defined meta:name="OVERHEIDop.versieInformatie"/>
  </office:meta>
</office:document-meta>
</file>