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ardloop/obstakel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Hardloop/obstakel run</text:p>
            <text:p text:style-name="common-al">Datum evenement:	10 juni 2016</text:p>
            <text:p text:style-name="common-al">Locatie: 		Sportpark Orderbos</text:p>
            <text:p text:style-name="common-al">Datum vergunning: 	10 juni 2016</text:p>
            <text:p text:style-name="common-al">Vergunningnummer: 	16/478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87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ardloop/obstakel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71</meta:user-defined>
    <meta:user-defined meta:name="OVERHEIDop.GmbID/DC.identifier">gmb-2016-70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349 468607</meta:user-defined>
    <meta:user-defined meta:name="OVERHEIDop.versieInformatie"/>
  </office:meta>
</office:document-meta>
</file>